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6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>
        <style:tab-stops>
          <style:tab-stop style:type="left" style:position="0.6895in"/>
        </style:tab-stops>
      </style:paragraph-properties>
      <style:text-properties style:font-name="Cambria" style:font-name-asian="Cambria" style:font-name-complex="Cambria" fo:font-weight="bold" style:font-weight-asian="bold" fo:font-size="14pt" style:font-size-asian="14pt"/>
    </style:style>
    <style:style style:name="P2" style:parent-style-name="Standard" style:family="paragraph">
      <style:paragraph-properties fo:text-align="center" fo:line-height="100%"/>
      <style:text-properties style:font-name="Cambria" style:font-name-asian="Cambria" style:font-name-complex="Cambria"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00%"/>
      <style:text-properties style:font-name="Cambria" style:font-name-asian="Cambria" style:font-name-complex="Cambria" fo:font-weight="bold" style:font-weight-asian="bold" fo:font-size="14pt" style:font-size-asian="14pt"/>
    </style:style>
    <style:style style:name="P4" style:parent-style-name="Standard" style:family="paragraph">
      <style:paragraph-properties fo:text-align="center" fo:line-height="100%">
        <style:tab-stops>
          <style:tab-stop style:type="left" style:position="0.1972in"/>
        </style:tab-stops>
      </style:paragraph-properties>
      <style:text-properties style:font-name="Cambria" style:font-name-asian="Cambria" style:font-name-complex="Cambria" fo:font-weight="bold" style:font-weight-asian="bold" fo:font-size="14pt" style:font-size-asian="14pt"/>
    </style:style>
    <style:style style:name="P5" style:parent-style-name="Standard" style:family="paragraph">
      <style:paragraph-properties fo:text-align="justify" fo:line-height="100%"/>
      <style:text-properties style:font-name="Cambria" style:font-name-asian="Calibri" style:font-name-complex="Calibri" fo:font-size="12pt" style:font-size-asian="12pt" style:font-size-complex="12pt"/>
    </style:style>
    <style:style style:name="P6" style:parent-style-name="Standard" style:family="paragraph">
      <style:paragraph-properties fo:text-align="center" fo:line-height="100%" fo:margin-left="0.4916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7" style:parent-style-name="Standard" style:list-style-name="LFO22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8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</style:style>
    <style:style style:name="T9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10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11" style:parent-style-name="Standard" style:list-style-name="WWNum1" style:family="paragraph">
      <style:paragraph-properties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12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13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14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15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16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17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18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19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20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</style:style>
    <style:style style:name="T21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T22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text-align="justify" fo:line-height="100%" fo:margin-left="0.3937in" fo:text-indent="-0.1972in">
        <style:tab-stops/>
      </style:paragraph-properties>
    </style:style>
    <style:style style:name="T24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T25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T26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mbria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mbria" fo:font-size="12pt" style:font-size-asian="12pt" style:font-size-complex="12pt"/>
    </style:style>
    <style:style style:name="P29" style:parent-style-name="Akapitzlistą" style:list-style-name="WWNum1" style:family="paragraph">
      <style:paragraph-properties fo:margin-bottom="0in" fo:margin-left="0.3937in" fo:text-indent="-0.1965in">
        <style:tab-stops/>
      </style:paragraph-properties>
      <style:text-properties style:font-name="Cambria" fo:font-size="12pt" style:font-size-asian="12pt" style:font-size-complex="12pt"/>
    </style:style>
    <style:style style:name="P30" style:parent-style-name="Akapitzlistą" style:list-style-name="WWNum1" style:family="paragraph">
      <style:paragraph-properties fo:margin-bottom="0in" fo:margin-left="0.3937in" fo:text-indent="-0.1965in">
        <style:tab-stops/>
      </style:paragraph-properties>
    </style:style>
    <style:style style:name="T31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2" style:parent-style-name="Akapitzlistą" style:list-style-name="WWNum1" style:family="paragraph">
      <style:paragraph-properties fo:margin-bottom="0in" fo:margin-left="0.3937in" fo:text-indent="-0.1965in">
        <style:tab-stops/>
      </style:paragraph-properties>
    </style:style>
    <style:style style:name="T33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4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5" style:parent-style-name="Akapitzlistą" style:list-style-name="WWNum1" style:family="paragraph">
      <style:paragraph-properties fo:margin-bottom="0in" fo:margin-left="0.3937in" fo:text-indent="-0.1965in">
        <style:tab-stops/>
      </style:paragraph-properties>
    </style:style>
    <style:style style:name="T36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7" style:parent-style-name="Akapitzlistą" style:list-style-name="WWNum1" style:family="paragraph">
      <style:paragraph-properties fo:margin-bottom="0in" fo:margin-left="0.3937in" fo:text-indent="-0.1965in">
        <style:tab-stops/>
      </style:paragraph-properties>
    </style:style>
    <style:style style:name="T38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40" style:parent-style-name="Akapitzlistą" style:list-style-name="WWNum1" style:family="paragraph">
      <style:paragraph-properties fo:margin-bottom="0in" fo:margin-left="0.3937in" fo:text-indent="-0.1965in">
        <style:tab-stops/>
      </style:paragraph-properties>
    </style:style>
    <style:style style:name="T41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42" style:parent-style-name="Standard" style:family="paragraph">
      <style:paragraph-properties fo:line-height="100%" fo:margin-left="1in" fo:text-indent="-0.25in">
        <style:tab-stops/>
      </style:paragraph-properties>
      <style:text-properties style:font-name="Cambria" style:font-name-asian="Cambria" style:font-name-complex="Cambria" fo:color="#000000"/>
    </style:style>
    <style:style style:name="P43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fo:font-size="12pt" style:font-size-asian="12pt"/>
    </style:style>
    <style:style style:name="P44" style:parent-style-name="Standard" style:family="paragraph">
      <style:paragraph-properties fo:text-align="justify" fo:text-indent="0.4916in"/>
    </style:style>
    <style:style style:name="T4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7" style:parent-style-name="Domyślnaczcionkaakapitu" style:family="text">
      <style:text-properties style:font-name="Cambria" style:font-name-asian="Cambria" style:font-name-complex="Cambria" fo:font-style="italic" style:font-style-asian="italic" fo:font-size="12pt" style:font-size-asian="12pt"/>
    </style:style>
    <style:style style:name="T4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5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5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5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5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56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57" style:parent-style-name="Standard" style:list-style-name="WWNum3" style:family="paragraph">
      <style:paragraph-properties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58" style:parent-style-name="Standard" style:list-style-name="WWNum3" style:family="paragraph">
      <style:paragraph-properties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59" style:parent-style-name="Standard" style:list-style-name="WWNum3" style:family="paragraph">
      <style:paragraph-properties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60" style:parent-style-name="Standard" style:list-style-name="WWNum3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61" style:parent-style-name="Standard" style:list-style-name="WWNum3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62" style:parent-style-name="Standard" style:family="paragraph">
      <style:paragraph-properties fo:text-align="justify"/>
      <style:text-properties style:font-name-asian="Calibri" style:font-name-complex="Calibri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7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68" style:parent-style-name="Standard" style:list-style-name="LFO24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69" style:parent-style-name="Standard" style:list-style-name="LFO24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70" style:parent-style-name="Standard" style:list-style-name="LFO24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71" style:parent-style-name="Standard" style:list-style-name="LFO24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72" style:parent-style-name="Standard" style:list-style-name="LFO24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73" style:parent-style-name="Standard" style:list-style-name="LFO24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74" style:parent-style-name="Standard" style:list-style-name="LFO24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75" style:parent-style-name="Standard" style:list-style-name="LFO24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76" style:parent-style-name="Standard" style:family="paragraph">
      <style:paragraph-properties fo:text-align="justify"/>
      <style:text-properties style:font-name="Cambria" style:font-name-asian="Cambria" style:font-name-complex="Cambria" fo:color="#EE0000" fo:font-size="12pt" style:font-size-asian="12pt"/>
    </style:style>
    <style:style style:name="P77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78" style:parent-style-name="Standard" style:list-style-name="WWNum4" style:family="paragraph">
      <style:paragraph-properties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79" style:parent-style-name="Standard" style:list-style-name="WWNum4" style:family="paragraph">
      <style:paragraph-properties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80" style:parent-style-name="Standard" style:list-style-name="WWNum4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81" style:parent-style-name="Standard" style:list-style-name="WWNum4" style:family="paragraph">
      <style:paragraph-properties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82" style:parent-style-name="Standard" style:list-style-name="WWNum4" style:family="paragraph">
      <style:paragraph-properties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83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84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8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86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87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88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89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0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1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2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3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4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5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6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7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8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99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00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01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02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03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04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05" style:parent-style-name="Standard" style:list-style-name="WWNum5" style:family="paragraph">
      <style:paragraph-properties fo:text-align="justify" fo:line-height="100%" fo:margin-left="0.4923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06" style:parent-style-name="Standard" style:family="paragraph">
      <style:paragraph-properties fo:text-align="justify" fo:line-height="100%" fo:margin-left="0.5in">
        <style:tab-stops/>
      </style:paragraph-properties>
      <style:text-properties style:font-name-asian="Calibri" style:font-name-complex="Calibri"/>
    </style:style>
    <style:style style:name="P107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108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109" style:parent-style-name="Standard" style:list-style-name="WWNum6" style:family="paragraph">
      <style:paragraph-properties fo:text-align="justify" fo:margin-left="0.4923in" fo:text-indent="-0.2347in">
        <style:tab-stops/>
      </style:paragraph-properties>
    </style:style>
    <style:style style:name="T110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1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12" style:parent-style-name="Standard" style:list-style-name="WWNum6" style:family="paragraph">
      <style:paragraph-properties fo:text-align="justify" fo:margin-left="0.4923in" fo:text-indent="-0.2347in">
        <style:tab-stops/>
      </style:paragraph-properties>
    </style:style>
    <style:style style:name="T113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1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1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1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17" style:parent-style-name="Standard" style:list-style-name="WWNum6" style:family="paragraph">
      <style:paragraph-properties fo:text-align="justify" fo:margin-left="0.4923in" fo:text-indent="-0.2347in">
        <style:tab-stops/>
      </style:paragraph-properties>
    </style:style>
    <style:style style:name="T118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1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2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21" style:parent-style-name="Standard" style:list-style-name="WWNum6" style:family="paragraph">
      <style:paragraph-properties fo:text-align="justify" fo:margin-left="0.4923in" fo:text-indent="-0.2347in">
        <style:tab-stops/>
      </style:paragraph-properties>
    </style:style>
    <style:style style:name="T122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2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2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2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126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127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28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29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0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1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2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3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4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5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6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7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8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39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40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41" style:parent-style-name="Standard" style:list-style-name="WWNum7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42" style:parent-style-name="Standard" style:family="paragraph">
      <style:paragraph-properties fo:text-align="justify" fo:margin-left="0.4923in" fo:text-indent="-0.234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43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144" style:parent-style-name="Standard" style:list-style-name="WWNum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45" style:parent-style-name="Standard" style:list-style-name="WWNum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46" style:parent-style-name="Standard" style:list-style-name="WWNum8" style:family="paragraph">
      <style:paragraph-properties fo:text-align="justify" fo:margin-left="0.4923in">
        <style:tab-stops/>
      </style:paragraph-properties>
    </style:style>
    <style:style style:name="T14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48" style:parent-style-name="Standard" style:list-style-name="WWNum8" style:family="paragraph">
      <style:paragraph-properties fo:text-align="justify" fo:margin-left="0.4923in">
        <style:tab-stops/>
      </style:paragraph-properties>
    </style:style>
    <style:style style:name="T14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5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51" style:parent-style-name="Standard" style:list-style-name="WWNum8" style:family="paragraph">
      <style:paragraph-properties fo:text-align="justify" fo:margin-left="0.4923in">
        <style:tab-stops/>
      </style:paragraph-properties>
    </style:style>
    <style:style style:name="T15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53" style:parent-style-name="Standard" style:list-style-name="WWNum8" style:family="paragraph">
      <style:paragraph-properties fo:text-align="justify" fo:margin-left="0.4923in">
        <style:tab-stops/>
      </style:paragraph-properties>
    </style:style>
    <style:style style:name="T15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55" style:parent-style-name="Standard" style:list-style-name="WWNum8" style:family="paragraph">
      <style:paragraph-properties fo:text-align="justify" fo:margin-left="0.4923in">
        <style:tab-stops/>
      </style:paragraph-properties>
    </style:style>
    <style:style style:name="T15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5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5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59" style:parent-style-name="Standard" style:list-style-name="WWNum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0" style:parent-style-name="Standard" style:list-style-name="WWNum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1" style:parent-style-name="Standard" style:list-style-name="WWNum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2" style:parent-style-name="Standard" style:list-style-name="WWNum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3" style:parent-style-name="Standard" style:list-style-name="WWNum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4" style:parent-style-name="Standard" style:list-style-name="WWNum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5" style:parent-style-name="Standard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6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167" style:parent-style-name="Standard" style:list-style-name="WWNum9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8" style:parent-style-name="Standard" style:list-style-name="WWNum9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69" style:parent-style-name="Standard" style:list-style-name="WWNum9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0" style:parent-style-name="Standard" style:list-style-name="WWNum9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1" style:parent-style-name="Standard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2" style:parent-style-name="Standard" style:family="paragraph">
      <style:paragraph-properties fo:text-align="justify" fo:line-height="100%"/>
      <style:text-properties style:font-name="Cambria" style:font-name-asian="Cambria" style:font-name-complex="Cambria" fo:font-weight="bold" style:font-weight-asian="bold" fo:font-size="12pt" style:font-size-asian="12pt"/>
    </style:style>
    <style:style style:name="P173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4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5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6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7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8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79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80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81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82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83" style:parent-style-name="Standard" style:list-style-name="WWNum10" style:family="paragraph">
      <style:paragraph-properties fo:text-align="justify" fo:line-height="100%" fo:margin-left="0.49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184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18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186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87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88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89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0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1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2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3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4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5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6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7" style:parent-style-name="Standard" style:list-style-name="WWNum12" style:family="paragraph">
      <style:paragraph-properties fo:text-align="justify" fo:margin-left="0.4923in" fo:text-indent="-0.3027in">
        <style:tab-stops>
          <style:tab-stop style:type="left" style:position="0.0909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198" style:parent-style-name="Standard" style:family="paragraph">
      <style:paragraph-properties fo:text-align="justify" fo:margin-left="0.6895in">
        <style:tab-stops>
          <style:tab-stop style:type="left" style:position="0.6895in"/>
        </style:tab-stops>
      </style:paragraph-properties>
      <style:text-properties style:font-name-asian="Calibri" style:font-name-complex="Calibri"/>
    </style:style>
    <style:style style:name="P199" style:parent-style-name="Standard" style:family="paragraph">
      <style:paragraph-properties fo:text-align="justify" fo:line-height="150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00" style:parent-style-name="Standard" style:list-style-name="WWNum13" style:family="paragraph">
      <style:paragraph-properties fo:text-align="justify" fo:margin-left="0.3937in" fo:text-indent="-0.2444in">
        <style:tab-stops>
          <style:tab-stop style:type="left" style:position="0.5916in"/>
          <style:tab-stop style:type="left" style:position="0.902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01" style:parent-style-name="Standard" style:list-style-name="WWNum13" style:family="paragraph">
      <style:paragraph-properties fo:text-align="justify" fo:margin-left="0.3937in" fo:text-indent="-0.2444in">
        <style:tab-stops>
          <style:tab-stop style:type="left" style:position="0.5916in"/>
          <style:tab-stop style:type="left" style:position="0.902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02" style:parent-style-name="Standard" style:list-style-name="WWNum13" style:family="paragraph">
      <style:paragraph-properties fo:text-align="justify" fo:margin-left="0.3937in" fo:text-indent="-0.2444in">
        <style:tab-stops>
          <style:tab-stop style:type="left" style:position="0.5916in"/>
          <style:tab-stop style:type="left" style:position="0.902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03" style:parent-style-name="Standard" style:list-style-name="WWNum13" style:family="paragraph">
      <style:paragraph-properties fo:text-align="justify" fo:margin-left="0.3937in" fo:text-indent="-0.2444in">
        <style:tab-stops>
          <style:tab-stop style:type="left" style:position="0.5916in"/>
          <style:tab-stop style:type="left" style:position="0.7895in"/>
          <style:tab-stop style:type="left" style:position="0.902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04" style:parent-style-name="Standard" style:list-style-name="WWNum13" style:family="paragraph">
      <style:paragraph-properties fo:text-align="justify" fo:margin-left="0.3937in" fo:text-indent="-0.2444in">
        <style:tab-stops>
          <style:tab-stop style:type="left" style:position="0.5916in"/>
          <style:tab-stop style:type="left" style:position="0.902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05" style:parent-style-name="Standard" style:list-style-name="WWNum13" style:family="paragraph">
      <style:paragraph-properties fo:text-align="justify" fo:margin-left="0.3937in" fo:text-indent="-0.2444in">
        <style:tab-stops>
          <style:tab-stop style:type="left" style:position="0.5916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06" style:parent-style-name="Standard" style:list-style-name="WWNum13" style:family="paragraph">
      <style:paragraph-properties fo:text-align="justify" fo:margin-left="0.3937in" fo:text-indent="-0.2444in">
        <style:tab-stops>
          <style:tab-stop style:type="left" style:position="0.5916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07" style:parent-style-name="Standard" style:list-style-name="WWNum13" style:family="paragraph">
      <style:paragraph-properties fo:text-align="justify" fo:margin-left="0.3937in" fo:text-indent="-0.2444in">
        <style:tab-stops>
          <style:tab-stop style:type="left" style:position="0.5916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08" style:parent-style-name="Standard" style:family="paragraph">
      <style:paragraph-properties fo:text-align="justify"/>
      <style:text-properties style:font-name-asian="Calibri" style:font-name-complex="Calibri"/>
    </style:style>
    <style:style style:name="P209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210" style:parent-style-name="Standard" style:family="paragraph">
      <style:paragraph-properties fo:text-align="justify" fo:margin-left="1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211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12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13" style:parent-style-name="Standard" style:list-style-name="WWNum14" style:family="paragraph">
      <style:paragraph-properties fo:text-align="justify" fo:line-height="100%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14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15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16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17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18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19" style:parent-style-name="Standard" style:list-style-name="WWNum14" style:family="paragraph">
      <style:paragraph-properties fo:text-align="justify" fo:line-height="100%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0" style:parent-style-name="Standard" style:list-style-name="WWNum14" style:family="paragraph">
      <style:paragraph-properties fo:text-align="justify" fo:line-height="100%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1" style:parent-style-name="Standard" style:list-style-name="WWNum14" style:family="paragraph">
      <style:paragraph-properties fo:text-align="justify" fo:line-height="100%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2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3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4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5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6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7" style:parent-style-name="Standard" style:list-style-name="WWNum14" style:family="paragraph">
      <style:paragraph-properties fo:text-align="justify" fo:margin-left="0.3937in" fo:text-indent="-0.2958in">
        <style:tab-stops>
          <style:tab-stop style:type="left" style:position="0.477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28" style:parent-style-name="Standard" style:family="paragraph">
      <style:paragraph-properties fo:text-align="justify" fo:margin-left="1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22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230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31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32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33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34" style:parent-style-name="Standard" style:list-style-name="WWNum14" style:family="paragraph">
      <style:paragraph-properties fo:text-align="justify" fo:margin-left="0.3937in" fo:text-indent="-0.2423in">
        <style:tab-stops/>
      </style:paragraph-properties>
    </style:style>
    <style:style style:name="T235" style:parent-style-name="Domyślnaczcionkaakapitu" style:family="text">
      <style:text-properties style:font-name="Cambria" style:font-name-asian="Cambria" style:font-name-complex="Cambria" style:font-weight-complex="bold" fo:font-size="12pt" style:font-size-asian="12pt"/>
    </style:style>
    <style:style style:name="P236" style:parent-style-name="Standard" style:list-style-name="WWNum14" style:family="paragraph">
      <style:paragraph-properties fo:text-align="justify" fo:margin-left="0.3937in" fo:text-indent="-0.2423in">
        <style:tab-stops/>
      </style:paragraph-properties>
    </style:style>
    <style:style style:name="T237" style:parent-style-name="Domyślnaczcionkaakapitu" style:family="text">
      <style:text-properties style:font-name="Cambria" style:font-name-asian="Cambria" style:font-name-complex="Cambria" style:font-weight-complex="bold" fo:font-size="12pt" style:font-size-asian="12pt"/>
    </style:style>
    <style:style style:name="P238" style:parent-style-name="Standard" style:family="paragraph">
      <style:paragraph-properties fo:text-align="justify" fo:margin-left="0.6979in" fo:text-indent="0.2854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239" style:parent-style-name="Standard" style:family="paragraph">
      <style:paragraph-properties fo:text-align="justify" fo:margin-left="0.6979in" fo:text-indent="0.2854in">
        <style:tab-stops/>
      </style:paragraph-properties>
    </style:style>
    <style:style style:name="T240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41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42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43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44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45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46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47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48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49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250" style:parent-style-name="Standard" style:family="paragraph">
      <style:paragraph-properties fo:text-align="justify" fo:margin-left="0.2958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251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52" style:parent-style-name="Standard" style:list-style-name="WWNum14" style:family="paragraph">
      <style:paragraph-properties fo:text-align="justify" fo:margin-left="0.3937in" fo:text-indent="-0.1972in">
        <style:tab-stops/>
      </style:paragraph-properties>
    </style:style>
    <style:style style:name="T25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54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5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56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5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5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59" style:parent-style-name="Standard" style:list-style-name="WWNum14" style:family="paragraph">
      <style:paragraph-properties fo:text-align="justify" fo:margin-left="0.3937in" fo:text-indent="-0.1972in">
        <style:tab-stops/>
      </style:paragraph-properties>
    </style:style>
    <style:style style:name="T26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6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62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63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64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65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66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67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68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69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0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1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2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3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4" style:parent-style-name="Standard" style:family="paragraph">
      <style:paragraph-properties fo:text-align="justify" fo:margin-left="0.7875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5" style:parent-style-name="Standard" style:family="paragraph">
      <style:paragraph-properties fo:text-align="justify" fo:margin-left="0.2958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276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7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8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79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80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81" style:parent-style-name="Standard" style:list-style-name="WWNum14" style:family="paragraph">
      <style:paragraph-properties fo:text-align="justify" fo:margin-left="0.3937in" fo:text-indent="-0.1972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8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283" style:parent-style-name="Standard" style:family="paragraph">
      <style:paragraph-properties fo:text-align="justify" fo:margin-left="0.2506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284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85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86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87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88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89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90" style:parent-style-name="Standard" style:list-style-name="WWNum14" style:family="paragraph">
      <style:paragraph-properties fo:text-align="justify" fo:margin-left="0.3937in" fo:text-indent="-0.2423in">
        <style:tab-stops>
          <style:tab-stop style:type="left" style:position="0.4854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91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92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93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294" style:parent-style-name="Standard" style:list-style-name="WWNum14" style:family="paragraph">
      <style:paragraph-properties fo:text-align="justify" fo:margin-left="0.3937in" fo:text-indent="-0.2423in">
        <style:tab-stops>
          <style:tab-stop style:type="left" style:position="0.4854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95" style:parent-style-name="Standard" style:list-style-name="WWNum14" style:family="paragraph">
      <style:paragraph-properties fo:text-align="justify" fo:margin-left="0.3937in" fo:text-indent="-0.2423in">
        <style:tab-stops>
          <style:tab-stop style:type="left" style:position="0.4854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96" style:parent-style-name="Standard" style:list-style-name="WWNum14" style:family="paragraph">
      <style:paragraph-properties fo:text-align="justify" fo:margin-left="0.3937in" fo:text-indent="-0.2423in">
        <style:tab-stops>
          <style:tab-stop style:type="left" style:position="0.4854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297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29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299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00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01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02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03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04" style:parent-style-name="Standard" style:list-style-name="WWNum14" style:family="paragraph">
      <style:paragraph-properties fo:text-align="justify" fo:margin-left="0.3937in" fo:text-indent="-0.2423in">
        <style:tab-stops/>
      </style:paragraph-properties>
    </style:style>
    <style:style style:name="T30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0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0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308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0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31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311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12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13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14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15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16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17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18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19" style:parent-style-name="Standard" style:list-style-name="WWNum14" style:family="paragraph">
      <style:paragraph-properties fo:text-align="justify" fo:margin-left="0.3937in" fo:text-indent="-0.2423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321" style:parent-style-name="Standard" style:family="paragraph">
      <style:paragraph-properties fo:text-align="justify" fo:margin-left="0.5291in" fo:text-indent="0.4916in">
        <style:tab-stops/>
      </style:paragraph-properties>
    </style:style>
    <style:style style:name="T32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23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24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25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26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27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28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29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30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31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32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33" style:parent-style-name="Standard" style:list-style-name="LFO34" style:family="paragraph">
      <style:paragraph-properties fo:text-align="justify" fo:margin-left="0.3937in">
        <style:tab-stops/>
      </style:paragraph-properties>
      <style:text-properties style:font-name="Cambria" style:font-name-asian="Cambria" style:font-name-complex="Cambria" fo:font-size="12pt" style:font-size-asian="12pt"/>
    </style:style>
    <style:style style:name="P334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38" style:parent-style-name="Standard" style:list-style-name="LFO35" style:family="paragraph">
      <style:paragraph-properties fo:text-align="justify">
        <style:tab-stops>
          <style:tab-stop style:type="left" style:position="-2.75in"/>
        </style:tab-stops>
      </style:paragraph-properties>
    </style:style>
    <style:style style:name="T339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340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41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42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43" style:parent-style-name="Standard" style:list-style-name="WWNum16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44" style:parent-style-name="Standard" style:list-style-name="WWNum16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45" style:parent-style-name="Standard" style:list-style-name="WWNum16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46" style:parent-style-name="Standard" style:list-style-name="WWNum16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47" style:parent-style-name="Standard" style:list-style-name="WWNum16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48" style:parent-style-name="Standard" style:list-style-name="WWNum16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49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51" style:parent-style-name="Standard" style:list-style-name="LFO36" style:family="paragraph">
      <style:paragraph-properties fo:text-align="justify">
        <style:tab-stops>
          <style:tab-stop style:type="left" style:position="-2.75in"/>
        </style:tab-stops>
      </style:paragraph-properties>
    </style:style>
    <style:style style:name="T352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P353" style:parent-style-name="Standard" style:list-style-name="WWNum17" style:family="paragraph">
      <style:paragraph-properties fo:text-align="justify"/>
      <style:text-properties style:font-name="Cambria" style:font-name-asian="Cambria" style:font-name-complex="Cambria" fo:color="#000000" fo:font-size="12pt" style:font-size-asian="12pt" style:font-size-complex="12pt"/>
    </style:style>
    <style:style style:name="P354" style:parent-style-name="Standard" style:list-style-name="WWNum17" style:family="paragraph">
      <style:paragraph-properties fo:text-align="justify"/>
      <style:text-properties style:font-name="Cambria" style:font-name-asian="Cambria" style:font-name-complex="Cambria" fo:color="#000000" fo:font-size="12pt" style:font-size-asian="12pt" style:font-size-complex="12pt"/>
    </style:style>
    <style:style style:name="P355" style:parent-style-name="Standard" style:list-style-name="WWNum17" style:family="paragraph">
      <style:paragraph-properties fo:text-align="justify"/>
      <style:text-properties style:font-name="Cambria" style:font-name-asian="Cambria" style:font-name-complex="Cambria" fo:color="#000000" fo:font-size="12pt" style:font-size-asian="12pt" style:font-size-complex="12pt"/>
    </style:style>
    <style:style style:name="P356" style:parent-style-name="Standard" style:list-style-name="WWNum17" style:family="paragraph">
      <style:paragraph-properties fo:text-align="justify"/>
      <style:text-properties style:font-name="Cambria" style:font-name-asian="Cambria" style:font-name-complex="Cambria" fo:color="#000000" fo:font-size="12pt" style:font-size-asian="12pt" style:font-size-complex="12pt"/>
    </style:style>
    <style:style style:name="P357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59" style:parent-style-name="Standard" style:list-style-name="LFO37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60" style:parent-style-name="Standard" style:list-style-name="LFO37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61" style:parent-style-name="Standard" style:list-style-name="LFO37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62" style:parent-style-name="Standard" style:list-style-name="LFO37" style:family="paragraph">
      <style:paragraph-properties fo:text-align="justify" fo:margin-left="0.4923in">
        <style:tab-stops/>
      </style:paragraph-properties>
    </style:style>
    <style:style style:name="T363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P364" style:parent-style-name="Standard" style:list-style-name="LFO37" style:family="paragraph">
      <style:paragraph-properties fo:text-align="justify" fo:margin-left="0.4923in">
        <style:tab-stops/>
      </style:paragraph-properties>
    </style:style>
    <style:style style:name="T365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366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P367" style:parent-style-name="Standard" style:list-style-name="LFO37" style:family="paragraph">
      <style:paragraph-properties fo:text-align="justify" fo:margin-left="0.4923in">
        <style:tab-stops/>
      </style:paragraph-properties>
    </style:style>
    <style:style style:name="T368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P369" style:parent-style-name="Standard" style:list-style-name="LFO37" style:family="paragraph">
      <style:paragraph-properties fo:text-align="justify" fo:margin-left="0.4923in">
        <style:tab-stops/>
      </style:paragraph-properties>
    </style:style>
    <style:style style:name="T370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371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P372" style:parent-style-name="Standard" style:list-style-name="LFO37" style:family="paragraph">
      <style:paragraph-properties fo:text-align="justify" fo:margin-left="0.4923in">
        <style:tab-stops/>
      </style:paragraph-properties>
      <style:text-properties style:font-name="Cambria" fo:font-size="12pt" style:font-size-asian="12pt" style:font-size-complex="12pt"/>
    </style:style>
    <style:style style:name="P373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375" style:parent-style-name="Standard" style:list-style-name="LFO38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76" style:parent-style-name="Standard" style:list-style-name="LFO38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77" style:parent-style-name="Standard" style:list-style-name="LFO38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78" style:parent-style-name="Standard" style:list-style-name="LFO38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79" style:parent-style-name="Standard" style:list-style-name="LFO38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80" style:parent-style-name="Standard" style:list-style-name="LFO38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81" style:parent-style-name="Standard" style:list-style-name="LFO3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82" style:parent-style-name="Standard" style:list-style-name="LFO3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83" style:parent-style-name="Standard" style:list-style-name="LFO38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84" style:parent-style-name="Standard" style:family="paragraph">
      <style:paragraph-properties fo:text-align="justify" fo:margin-left="0.75in">
        <style:tab-stops/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86" style:parent-style-name="Standard" style:list-style-name="LFO39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87" style:parent-style-name="Standard" style:list-style-name="LFO39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88" style:parent-style-name="Standard" style:list-style-name="LFO39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89" style:parent-style-name="Standard" style:list-style-name="LFO39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90" style:parent-style-name="Standard" style:list-style-name="LFO39" style:family="paragraph">
      <style:paragraph-properties fo:text-align="justify" fo:margin-left="0.4923in">
        <style:tab-stops/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style:font-name="Cambria" style:font-name-asian="Calibri" style:font-name-complex="Calibri"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393" style:parent-style-name="Standard" style:family="paragraph">
      <style:paragraph-properties fo:text-align="center"/>
      <style:text-properties style:font-name="Cambria" style:font-name-asian="Calibri" style:font-name-complex="Calibri" fo:font-size="12pt" style:font-size-asian="12pt" style:font-size-complex="12pt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397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398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399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00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0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02" style:parent-style-name="Standard" style:list-style-name="LFO41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03" style:parent-style-name="Standard" style:list-style-name="LFO40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04" style:parent-style-name="Standard" style:list-style-name="LFO40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olumn406" style:family="table-column">
      <style:table-column-properties style:column-width="0.9375in" style:use-optimal-column-width="false"/>
    </style:style>
    <style:style style:name="TableColumn407" style:family="table-column">
      <style:table-column-properties style:column-width="0.034in" style:use-optimal-column-width="false"/>
    </style:style>
    <style:style style:name="TableColumn408" style:family="table-column">
      <style:table-column-properties style:column-width="1.5958in" style:use-optimal-column-width="false"/>
    </style:style>
    <style:style style:name="TableColumn409" style:family="table-column">
      <style:table-column-properties style:column-width="1.2902in" style:use-optimal-column-width="false"/>
    </style:style>
    <style:style style:name="TableColumn410" style:family="table-column">
      <style:table-column-properties style:column-width="1.2326in" style:use-optimal-column-width="false"/>
    </style:style>
    <style:style style:name="TableColumn411" style:family="table-column">
      <style:table-column-properties style:column-width="0.9118in" style:use-optimal-column-width="false"/>
    </style:style>
    <style:style style:name="TableColumn412" style:family="table-column">
      <style:table-column-properties style:column-width="1.425in" style:use-optimal-column-width="false"/>
    </style:style>
    <style:style style:name="Table405" style:family="table">
      <style:table-properties style:width="7.427in" fo:margin-left="-0.2993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2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3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3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3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3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3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4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4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4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4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4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4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4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4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5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5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5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5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5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55" style:parent-style-name="Standard" style:family="paragraph">
      <style:paragraph-properties fo:text-align="justify"/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6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6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6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6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6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6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6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6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7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7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7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7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7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7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8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="Cambria" style:font-name-asian="Cambria" style:font-name-complex="Cambria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9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9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9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9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49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0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1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1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2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3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4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7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8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8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9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0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0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610" style:family="table-row">
      <style:table-row-properties style:min-row-height="1.8916in" style:use-optimal-row-height="fals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2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2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625" style:family="table-row">
      <style:table-row-properties style:min-row-height="0.3416in" style:use-optimal-row-height="fal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3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3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5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8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9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6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2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2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2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4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4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4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4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6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6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8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9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79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0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0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1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2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3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4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4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 fo:language="de" fo:country="DE"/>
    </style:style>
    <style:style style:name="P85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 fo:language="de" fo:country="DE"/>
    </style:style>
    <style:style style:name="P85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 fo:language="de" fo:country="D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7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7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7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87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874" style:family="table-row">
      <style:table-row-properties style:min-row-height="0.6625in" style:use-optimal-row-height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887" style:family="table-row">
      <style:table-row-properties style:min-row-height="0.6625in" style:use-optimal-row-height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0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0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902" style:family="table-row">
      <style:table-row-properties style:min-row-height="0.2798in"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905" style:family="table-row">
      <style:table-row-properties style:min-row-height="0.6625in" style:use-optimal-row-height="false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918" style:family="table-row">
      <style:table-row-properties style:min-row-height="1.0666in" style:use-optimal-row-height="false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2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3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3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934" style:family="table-row">
      <style:table-row-properties style:min-row-height="1.0666in" style:use-optimal-row-height="false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947" style:family="table-row">
      <style:table-row-properties style:min-row-height="1.0666in" style:use-optimal-row-height="false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960" style:family="table-row">
      <style:table-row-properties style:min-row-height="1.0666in" style:use-optimal-row-height="fals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7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7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975" style:family="table-row">
      <style:table-row-properties style:min-row-height="0.6881in" style:use-optimal-row-height="false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8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8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98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991" style:family="table-row">
      <style:table-row-properties style:min-row-height="0.202in" style:use-optimal-row-height="fal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6625in" style:use-optimal-row-height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0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008" style:family="table-row">
      <style:table-row-properties style:min-row-height="0.6625in"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021" style:family="table-row">
      <style:table-row-properties style:min-row-height="0.6625in" style:use-optimal-row-height="false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034" style:family="table-row">
      <style:table-row-properties style:min-row-height="0.6625in" style:use-optimal-row-height="false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037" style:parent-style-name="Standard" style:family="paragraph">
      <style:paragraph-properties fo:text-align="justify"/>
    </style:style>
    <style:style style:name="T1038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ableRow1039" style:family="table-row">
      <style:table-row-properties style:min-row-height="0.352in" style:use-optimal-row-height="false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042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06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07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08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0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0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1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2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128" style:family="table-row">
      <style:table-row-properties style:min-row-height="1.1in" style:use-optimal-row-height="false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3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3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3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3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3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3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3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4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4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4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4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5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5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5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5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5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5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5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5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6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161" style:family="table-row">
      <style:table-row-properties style:min-row-height="1.7666in" style:use-optimal-row-height="fals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6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7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7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7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181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182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8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9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1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212" style:family="table-row">
      <style:table-row-properties style:min-row-height="2.1909in" style:use-optimal-row-height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2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2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2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2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4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4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4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5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5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6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7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7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7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9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4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4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6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6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7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89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9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91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405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406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407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408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409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tyle="italic" style:font-style-asian="italic" fo:font-size="12pt" style:font-size-asian="12pt" style:font-size-complex="12pt"/>
    </style:style>
    <style:style style:name="P1410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411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1412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/>
    </style:style>
    <style:style style:name="P1413" style:parent-style-name="Standard" style:family="paragraph">
      <style:paragraph-properties fo:text-align="justify"/>
      <style:text-properties style:font-name="Cambria" style:font-name-asian="Cambria" style:font-name-complex="Cambria" fo:font-size="12pt" style:font-size-asian="12pt"/>
    </style:style>
    <style:style style:name="P1414" style:parent-style-name="Standard" style:family="paragraph">
      <style:paragraph-properties fo:text-align="justify"/>
      <style:text-properties style:font-name-asian="Calibri" style:font-name-complex="Calibri"/>
    </style:style>
    <style:style style:name="P1415" style:parent-style-name="Standard" style:family="paragraph">
      <style:paragraph-properties fo:text-align="justify"/>
      <style:text-properties style:font-name-asian="Calibri" style:font-name-complex="Calibri"/>
    </style:style>
  </office:automatic-styles>
  <office:body>
    <office:text text:use-soft-page-breaks="true">
      <text:p text:style-name="P1">Szkolny Program Wychowawczo-Profilaktyczny</text:p>
      <text:p text:style-name="P2">Szkoły Podstawowej nr 56 w Łodzi</text:p>
      <text:p text:style-name="P3">im. Bronisława Czecha</text:p>
      <text:p text:style-name="P4">2025/2026</text:p>
      <text:p text:style-name="P5"/>
      <text:p text:style-name="P6">Podstawa prawna:</text:p>
      <text:list text:style-name="LFO22" text:continue-numbering="true">
        <text:list-item>
          <text:p text:style-name="P7">Konwencja o Prawach Dziecka, przyjęta przez Zgromadzenie<text:s/>Ogólne Narodów Zjednoczonych z 20 listopada 1989 r. (Dz.U. z 1991 r. nr 120, poz. 526)</text:p>
        </text:list-item>
      </text:list>
      <text:list text:style-name="WWNum1" text:continue-numbering="true">
        <text:list-item>
          <text:p text:style-name="P8"><text:span text:style-name="T9">Konstytucja<text:s/></text:span><text:span text:style-name="T10">Rzeczypospolitej Polskiej z 2 kwietnia 1997 r. (Dz.U. z 1997 r. nr 78, poz. 483)</text:span></text:p>
        </text:list-item>
        <text:list-item>
          <text:p text:style-name="P11">Ustawa z 14 grudnia 2016 r. – Prawo oświatowe (Dz.U. z 2024 r. poz. 737)</text:p>
        </text:list-item>
        <text:list-item>
          <text:p text:style-name="P12">Ustawa z 26 stycznia 1982 r. – Karta Nauczyciela (Dz.U. z 2024 r. poz. 986)</text:p>
        </text:list-item>
        <text:list-item>
          <text:p text:style-name="P13">Ustawa z 7 września 1991 r. o systemie oświaty (Dz.U. z 2024 r. poz. 750)</text:p>
        </text:list-item>
        <text:list-item>
          <text:p text:style-name="P14">Ustawa z 26 października 1982r. o wychowaniu w trzeźwości i przeciwdziałaniu alkoholizmowi (Dz.U. z 2023 r. poz. 2151)</text:p>
        </text:list-item>
        <text:list-item>
          <text:p text:style-name="P15">Ustawa z 29 lipca 2005r. o przeciwdziałaniu narkomanii (Dz.U. z 2023 r. poz. 1939)</text:p>
        </text:list-item>
        <text:list-item>
          <text:p text:style-name="P16">Rozporządzenie Ministra Edukacji Narodowej z 18 sierpnia 2015 r. w sprawie zakresu<text:s/><text:line-break/>i form prowadzenia w szkołach i placówkach systemu oświaty działalności wychowawczej, edukacyjnej, informacyjnej i profilaktycznej w celu przeciwdziałania narkomanii (Dz.U. z 2020 r. poz. 1449)</text:p>
        </text:list-item>
        <text:list-item>
          <text:p text:style-name="P17">Ustawa z 9 listopada 1995r. o ochronie zdrowia przed następstwami używania tytoniu i wyrobów tytoniowych (Dz.U. z 2024 r. poz. 1162)</text:p>
        </text:list-item>
        <text:list-item>
          <text:p text:style-name="P18">Ustawa z 9 czerwca 2022r. o wspieraniu i resocjalizacji nieletnich (Dz.U. z 2024 r. poz. 987)</text:p>
        </text:list-item>
        <text:list-item>
          <text:p text:style-name="P19">Ustawa z 13 maja 2016 r. o przeciwdziałaniu zagrożeniom przestępczością na tle seksualnym i ochronie małoletnich (Dz.U. z 2024 r. poz. 560)</text:p>
        </text:list-item>
        <text:list-item>
          <text:p text:style-name="P20"><text:span text:style-name="T21">Rozporządzenie Ministra Edu</text:span><text:span text:style-name="T22">kacji Narodowej i Sportu z 31 grudnia 2002 r. w sprawie bezpieczeństwa i higieny w publicznych i niepublicznych szkołach i placówkach (tekst jedn.: Dz.U. z 2020 r. poz. 1604)</text:span></text:p>
        </text:list-item>
        <text:list-item>
          <text:p text:style-name="P23"><text:span text:style-name="T24">Rozporządzenie Ministra Edukacji Narodowej z 14 lutego 2017 r. w sprawie podstawy</text:span><text:span text:style-name="T25"><text:s/>programowej wychowania przedszkolnego oraz podstawy programowej kształcenia ogólnego dla szkoły podstawowej, w tym dla uczniów z niepełnosprawnością intelektualną w stopniu umiarkowanym lub znacznym, kształcenia ogólnego dla branżowej szkoły I stopnia, ks</text:span><text:span text:style-name="T26">ztałcenia ogólnego dla szkoły specjalnej przysposabiającej do pracy oraz kształcenia ogólnego dla szkoły policealnej (Dz.U. z 2017 r. poz. 356)</text:span></text:p>
        </text:list-item>
        <text:list-item>
          <text:p text:style-name="P27">Rozporządzenie Ministra Edukacji Narodowej z 18 sierpnia 2015 r. w sprawie zakresu<text:s/><text:line-break/>i form prowadzenia w szkołach i placówkach systemu oświaty działalności wychowawczej,<text:s/><text:soft-page-break/>edukacyjnej, informacyjnej i profilaktycznej w celu przeciwdziałania narkomanii (Dz.U. z 2020 r. poz. 1449)</text:p>
        </text:list-item>
        <text:list-item>
          <text:p text:style-name="P28">Podstawowe kierunki realizacji polityki oświatowej państwa w roku szkolnym 2025/2026</text:p>
        </text:list-item>
        <text:list-item>
          <text:p text:style-name="P29">Standardy Ochrony Małoletnich przed krzywdzeniem przyjęte w szkole 15.08.2024 r.</text:p>
        </text:list-item>
        <text:list-item>
          <text:p text:style-name="P30"><text:span text:style-name="T31">Ustawa z 12. 03. 2022 r. o pomocy obywatelom Ukrainy w związku z konfliktem zbrojnym na terenie tego państwa</text:span></text:p>
        </text:list-item>
        <text:list-item>
          <text:p text:style-name="P32"><text:span text:style-name="T33">Ustawa z 7 lipca 2023 r. o wsparciu rozwoju kompetencji cyfrowych uczni</text:span><text:span text:style-name="T34">ów i nauczycieli</text:span></text:p>
        </text:list-item>
        <text:list-item>
          <text:p text:style-name="P35"><text:span text:style-name="T36">Rozporządzenie MEN z 5 września 2023 r. w sprawie zasad organizacji i udzielania pomocy psychologiczno – pedagogicznej w publicznych przedszkolach, szkołach i placówkach (Dz. U <text:s/>z 2023 roku, poz. 1798)</text:span></text:p>
        </text:list-item>
        <text:list-item>
          <text:p text:style-name="P37"><text:span text:style-name="T38">Raport Młode Glowy- otwarcie o zdrowi</text:span><text:span text:style-name="T39">u psychicznym. Autor J. Flis, M. Dębski</text:span></text:p>
        </text:list-item>
        <text:list-item>
          <text:p text:style-name="P40"><text:span text:style-name="T41">Statut Szkoły Podstawowej nr 56 w Łodzi</text:span></text:p>
        </text:list-item>
      </text:list>
      <text:p text:style-name="P42"/>
      <text:p text:style-name="P43">Wstęp</text:p>
      <text:p text:style-name="P44"><text:span text:style-name="T45">Program Wychowawczo-Profilaktyczny realizowany w roku szkolnym 2025/2026 opiera się na hierarchii wartości przyjętych przez radę pedagogiczną, radę rodziców i samorząd<text:s/></text:span><text:span text:style-name="T46">uczniowski. Treści programu są spójne ze statutem i sposobem wewnątrzszkolnego systemu oceniania</text:span><text:span text:style-name="T47">.<text:s/></text:span><text:span text:style-name="T48">Istotą działań wychowawczych i profilaktycznych szkoły jest współpraca całej społeczności szkolnej, oparta na założeniu, że wychowanie jest zadaniem realizowa</text:span><text:span text:style-name="T49">nym w rodzinie i w szkole, która w swojej działalności musi uwzględniać zarówno wolę rodziców. Rolą szkoły, oprócz funkcji dydaktycznej, jest dbałość o wszechstronny rozwój każdego z uczniów oraz wspomaganie wychowawczej funkcji rodziny. Wychowanie jest pr</text:span><text:span text:style-name="T50">ocesem, który odbywa się w każdym momencie życia dziecka i jest rozumiane jako wspieranie uczniów w rozwoju ku pełnej dojrzałości w sferze fizycznej, emocjonalnej, intelektualnej, duchowej i społecznej.</text:span></text:p>
      <text:p text:style-name="P51">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 Proces wychowania jest wzmacniany poprzez działania z zakresu profilaktyki problemów uczniów.</text:p>
      <text:p text:style-name="P52">Program Wychowawczo-Profilaktyczny tworzy spójną całość ze szkolnym zestawem programów nauczania i uwzględnia wymagania opisane w podstawie programowej.</text:p>
      <text:p text:style-name="P53">Program Wychowawczo-Profilaktyczny zmierza do osiągnięcia celów określonych w podstawie programowej kształcenia ogólnego. Poszerzony został o działania wychowawczo- profilaktyczne skierowane do nauczycieli, uczniów i rodziców po analizie wniosków z realizacji<text:s/>programu wychowawczo-profilaktycznego w roku szkolnym 2024-2025.</text:p>
      <text:p text:style-name="P54"/>
      <text:p text:style-name="P55"/>
      <text:soft-page-break/>
      <text:p text:style-name="P56">Uwzględnia :</text:p>
      <text:list text:style-name="WWNum3">
        <text:list-item>
          <text:p text:style-name="P57">wyniki nadzoru pedagogicznego sprawowanego przez dyrektora,</text:p>
        </text:list-item>
        <text:list-item>
          <text:p text:style-name="P58">wnioski i analizy zespołów wychowawczych, przedmiotowych i zadaniowych</text:p>
        </text:list-item>
        <text:list-item>
          <text:p text:style-name="P59">oceny specjalistów szkolnych,</text:p>
        </text:list-item>
        <text:list-item>
          <text:p text:style-name="P60">uwagi i<text:s/>spostrzeżenia rodziców, uczniów, nauczycieli,</text:p>
        </text:list-item>
        <text:list-item>
          <text:p text:style-name="P61">kierunki zawarte w polityce oświatowej kraju na rok szkolny 2025/2026.</text:p>
        </text:list-item>
      </text:list>
      <text:p text:style-name="P62"/>
      <text:p text:style-name="P63"><text:span text:style-name="T64">Głównym celem realizacji Programu Wychowawczo-Profilaktycznego jest wspieranie uczniów w rozwoju oraz zapobieganie zachowaniom problemowym</text:span><text:span text:style-name="T65"><text:s/>i ryzykownym.<text:s/></text:span><text:span text:style-name="T66"><text:line-break/></text:span></text:p>
      <text:p text:style-name="P67">Ważnym elementem jest również:</text:p>
      <text:list text:style-name="LFO24" text:continue-numbering="true">
        <text:list-item>
          <text:p text:style-name="P68">edukacja prozdrowotna, czyli kształtowanie zachowań służących zdrowiu, rozwijanie sprawności fizycznej i nawyku aktywności ruchowej, nauka udzielania pierwszej pomocy;</text:p>
        </text:list-item>
        <text:list-item>
          <text:p text:style-name="P69">edukacja obywatelska: kształtowanie postaw społecznych, patriotycznych<text:s/><text:line-break/>i obywatelskich, odpowiedzialności za region i ojczyznę, dbałości o bezpieczeństwo własne i innych,</text:p>
        </text:list-item>
        <text:list-item>
          <text:p text:style-name="P70">wspieranie dobrostanu dzieci i młodzieży, ich zdrowia psychicznego; rozwijanie<text:s/><text:line-break/>u uczniów empatii i wrażliwości na potrzeby<text:s/>innych,</text:p>
        </text:list-item>
        <text:list-item>
          <text:p text:style-name="P71">wspieranie aktywności poznawczej i poczucia sprawczości uczniów poprzez promowanie oceniania kształtującego i metod aktywizujących w dydaktyce,</text:p>
        </text:list-item>
        <text:list-item>
          <text:p text:style-name="P72">wspieranie rozwoju umiejętności cyfrowych uczniów i nauczycieli ze szczególnym uwzględnieniem<text:s/>bezpiecznego poruszania się w sieci oraz krytycznej analizy informacji dostępnych w internecie; wykorzystywanie w procesie edukacji materiałów dostępnych w sieci, szczególnie opartych na sztucznej inteligencji; korzystanie z zasobów Zintegrowanej Platformy<text:s/>Edukacyjnej;</text:p>
        </text:list-item>
        <text:list-item>
          <text:p text:style-name="P73">kształtowanie myślenia analitycznego, poprzez interdyscyplinarne podejście do nauczania przedmiotów przyrodniczych i ścisłych oraz poprzez pogłębianie umiejętności matematycznych w kształceniu ogólnym;</text:p>
        </text:list-item>
        <text:list-item>
          <text:p text:style-name="P74">realizowanie działań mających na celu przestrzeganie Standardów Ochrony Małoletnich przed krzywdzeniem;</text:p>
        </text:list-item>
        <text:list-item>
          <text:p text:style-name="P75">praca z uczniem z doświadczeniem migracyjnym, w tym w zakresie nauczania<text:s/><text:line-break/>j. polskiego jako języka obcego.</text:p>
        </text:list-item>
      </text:list>
      <text:p text:style-name="P76"/>
      <text:p text:style-name="P77">Podstawowe zasady realizacji Programu Wychowawczo-Profilaktycznego obejmują:</text:p>
      <text:list text:style-name="WWNum4">
        <text:list-item>
          <text:p text:style-name="P78">znajomość założeń programu – przez uczniów, rodziców i wszystkich dydaktycznych pracowników szkoły,</text:p>
        </text:list-item>
        <text:list-item>
          <text:p text:style-name="P79">udział wszystkich podmiotów szkolnej społeczności i współpracę w realizacji zadań określonych w programie,</text:p>
        </text:list-item>
        <text:list-item>
          <text:p text:style-name="P80">przestrzeganie praw wszystkich członków szkolnej społeczności oraz kompetencji organów szkoły (dyrektor, rada rodziców, samorząd uczniowski),</text:p>
        </text:list-item>
        <text:list-item>
          <text:p text:style-name="P81">współdziałanie ze środowiskiem zewnętrznym szkoły,</text:p>
        </text:list-item>
        <text:list-item>
          <text:p text:style-name="P82">współodpowiedzialność za efekty realizacji programu.</text:p>
        </text:list-item>
      </text:list>
      <text:p text:style-name="P83"/>
      <text:p text:style-name="P84">I. SYLWETKA ABSOLWENTA</text:p>
      <text:p text:style-name="P85">Dążeniem Szkoły Podstawowej nr 56 w Łodzi<text:s/>jest przygotowanie uczniów do efektywnego funkcjonowania w życiu społecznym.<text:s/></text:p>
      <text:p text:style-name="P86">Uczeń kończący szkołę, posiada następujące cechy:</text:p>
      <text:list text:style-name="WWNum5">
        <text:list-item>
          <text:p text:style-name="P87">szanuje siebie i innych, jest odpowiedzialny za siebie i innych,</text:p>
        </text:list-item>
        <text:list-item>
          <text:p text:style-name="P88">kieruje się zasadami etyki i moralności,</text:p>
        </text:list-item>
        <text:list-item>
          <text:p text:style-name="P89">zna i stosuje zasady<text:s/>dobrych obyczajów i kultury,</text:p>
        </text:list-item>
        <text:list-item>
          <text:p text:style-name="P90">zna i rozumie zasady współżycia społecznego,</text:p>
        </text:list-item>
        <text:list-item>
          <text:p text:style-name="P91">umie okazać sympatię i przyjaźń,</text:p>
        </text:list-item>
        <text:list-item>
          <text:p text:style-name="P92">wykazuje aktywną postawę w promowaniu dbałości o środowisko naturalne,</text:p>
        </text:list-item>
        <text:list-item>
          <text:p text:style-name="P93">zna historię i kulturę własnego narodu i regionu oraz tradycje szkoły,</text:p>
        </text:list-item>
        <text:list-item>
          <text:p text:style-name="P94">przestrzega zasad bezpieczeństwa i higieny życia,</text:p>
        </text:list-item>
        <text:list-item>
          <text:p text:style-name="P95">odznacza się tolerancją i empatią,</text:p>
        </text:list-item>
        <text:list-item>
          <text:p text:style-name="P96">korzysta z różnych źródeł wiedzy i informacji,</text:p>
        </text:list-item>
        <text:list-item>
          <text:p text:style-name="P97">racjonalnie wykorzystuje narzędzia i nowoczesne technologie informatyczne, zna zasady higieny cyfrowej i bezpiecznego poruszania się w sieci, dokonuje krytycznej analizy informacji dostępnych w internecie,</text:p>
        </text:list-item>
        <text:list-item>
          <text:p text:style-name="P98">podejmuje zachowania sprzyjające zdrowiu, jest aktywny fizycznie,</text:p>
        </text:list-item>
        <text:list-item>
          <text:p text:style-name="P99">jest ambitny, kreatywny, odważny, samodzielny,</text:p>
        </text:list-item>
        <text:list-item>
          <text:p text:style-name="P100">posiada wiedzę na temat współczesnych zagrożeń społecznych i cywilizacyjnych,</text:p>
        </text:list-item>
        <text:list-item>
          <text:p text:style-name="P101">jest dobrze zorientowany w ofercie kształcenia w szkołach ponadpodstawowych,</text:p>
        </text:list-item>
        <text:list-item>
          <text:p text:style-name="P102">zna zasady ochrony zdrowia psychicznego, wie gdzie szukać pomocy w kryzysie,</text:p>
        </text:list-item>
        <text:list-item>
          <text:p text:style-name="P103">rozumie związek między pogorszeniem się stanu zdrowia psychicznego a podejmowaniem zachowań<text:s/>ryzykownych i problemów z tym związanych,</text:p>
        </text:list-item>
        <text:list-item>
          <text:p text:style-name="P104">szanuje potrzeby innych i jest chętny do niesienia pomocy, nie przejawia zachowań przemocowych,</text:p>
        </text:list-item>
        <text:list-item>
          <text:p text:style-name="P105">integruje się z rówieśnikami i prawidłowo funkcjonuje w grupie rówieśniczej.</text:p>
        </text:list-item>
      </text:list>
      <text:p text:style-name="P106"/>
      <text:p text:style-name="P107">II. CELE OGÓLNE</text:p>
      <text:p text:style-name="P108">Cele ogólne uwzględniają<text:s/>następujące sfery wychowania:</text:p>
      <text:list text:style-name="WWNum6">
        <text:list-item>
          <text:p text:style-name="P109"><text:span text:style-name="T110">fizyczna</text:span><text:span text:style-name="T111"><text:s/>– kształtowanie postaw i zachowań prozdrowotnych, wspieranie aktywności fizycznej uczniów,</text:span></text:p>
        </text:list-item>
        <text:list-item>
          <text:p text:style-name="P112"><text:span text:style-name="T113">psychiczna</text:span><text:span text:style-name="T114"><text:s/>– ukierunkowana na budowanie równowagi i harmonii psychicznej, osiągnięcie właściwego stosunku do świata,<text:s/></text:span><text:span text:style-name="T115">ukształtowanie postaw sprzyjających rozwijaniu własnego potencjału, kształtowanie środowiska sprzyjającego rozwojowi uczniów, zdrowiu i dobrej kondycji psychicznej, poszerzanie kompetencji i świadomości znaczenia wsparcia w sytuacji kryzysowej osób z najbl</text:span><text:span text:style-name="T116">iższego otoczenia uczniów,</text:span></text:p>
        </text:list-item>
        <text:list-item>
          <text:p text:style-name="P117"><text:span text:style-name="T118">społeczna</text:span><text:span text:style-name="T119"><text:s/>– ukierunkowana na kształtowanie postawy otwartości w życiu społecznym, opartej na umiejętności samodzielnej analizy wzorów i norm społecznych oraz dokonywania wyborów, a także doskonaleniu umiejętności wypełniania ról<text:s/></text:span><text:span text:style-name="T120">społecznych, kreowania postaw prospołecznych w sytuacji kryzysowej,</text:span></text:p>
        </text:list-item>
        <text:list-item>
          <text:p text:style-name="P121"><text:span text:style-name="T122">intelektualna</text:span><text:span text:style-name="T123"><text:s/>– ukierunkowana na zdobycie konstruktywnego i stabilnego systemu wartości, w tym docenienie znaczenia zdrowia oraz poczucia sensu istnienia, rozwijanie poczucia<text:s/></text:span><text:span text:style-name="T124">odpowiedzialności społecznej w sytuacjach kryzysowych zagrażających całemu społeczeństwu</text:span></text:p>
        </text:list-item>
      </text:list>
      <text:p text:style-name="P125"/>
      <text:p text:style-name="P126">Działalność wychowawcza obejmuje w szczególności:</text:p>
      <text:list text:style-name="WWNum7">
        <text:list-item>
          <text:p text:style-name="P127">podejmowanie wspólnych działań społeczności szkoły na rzecz kształtowania u uczniów wiedzy, umiejętności i postaw określonych w sylwetce absolwenta,</text:p>
        </text:list-item>
        <text:list-item>
          <text:p text:style-name="P128">integrowanie uczniów polskich i cudzoziemskich, praca w zespole zróżnicowanym,</text:p>
        </text:list-item>
        <text:list-item>
          <text:p text:style-name="P129">współpracę z rodzicami lub opiekunami uczniów w celu budowania spójnego systemu wartości,</text:p>
        </text:list-item>
        <text:list-item>
          <text:p text:style-name="P130">kształtowanie postaw prozdrowotnych i promowanie zdrowego stylu życia oraz zachowań proekologicznych,</text:p>
        </text:list-item>
        <text:list-item>
          <text:p text:style-name="P131">wzmacnianie wśród uczniów poczucia własnej wartości i sprawczości,</text:p>
        </text:list-item>
        <text:list-item>
          <text:p text:style-name="P132">przygotowanie uczniów do aktywnego uczestnictwa w kulturze i sztuce narodowej oraz światowej,</text:p>
        </text:list-item>
        <text:list-item>
          <text:p text:style-name="P133">rozwijanie wrażliwości, otwartości na wielokulturowość,</text:p>
        </text:list-item>
        <text:list-item>
          <text:p text:style-name="P134">realizowanie Standardów Ochrony Małoletnich przed krzywdzeniem,</text:p>
        </text:list-item>
        <text:list-item>
          <text:p text:style-name="P135">kształtowanie wrażliwości na kwestie moralne, rozwijanie świadomości hierarchii wartości,</text:p>
        </text:list-item>
        <text:list-item>
          <text:p text:style-name="P136">kształtowanie przyjaznego klimatu w szkole, budowanie prawidłowych relacji:<text:s/><text:line-break/>uczeń- uczeń, uczeń- nauczyciel, nauczyciel-rodzic/opiekun prawny,</text:p>
        </text:list-item>
        <text:list-item>
          <text:p text:style-name="P137">budowanie poczucia bezpieczeństwa uczniów ukraińskich poprzez integrowanie ze społecznością uczniowską, udzielanie wsparcia emocjonalnego,<text:s/></text:p>
        </text:list-item>
        <text:list-item>
          <text:p text:style-name="P138">wzmacnianie wśród uczniów więzi ze szkołą jak również społecznością lokalną,</text:p>
        </text:list-item>
        <text:list-item>
          <text:p text:style-name="P139">wzmacnianie kompetencji wychowawczych nauczycieli i rodziców lub opiekunów,</text:p>
        </text:list-item>
        <text:list-item>
          <text:p text:style-name="P140">kształtowanie u uczniów postaw społecznych, patriotycznych, odpowiedzialności za region i ojczyznę,</text:p>
        </text:list-item>
        <text:list-item>
          <text:p text:style-name="P141">wyksztal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.</text:p>
        </text:list-item>
      </text:list>
      <text:p text:style-name="P142"/>
      <text:p text:style-name="P143">Działalność edukacyjna obejmuje w szczególności:</text:p>
      <text:list text:style-name="WWNum8">
        <text:list-item>
          <text:p text:style-name="P144">pogłębianie wiedzy rodziców lub opiekunów oraz nauczycieli na temat prawidłowego rozwoju i zaburzeń zdrowia psychicznego dzieci, rozpoznawania wczesnych objawów używania środków odurzających, substancji psychotropowych, środków zastępczych, nowych substancji psychoaktywnych a także suplementów diet i leków w celach innych niż medyczne, postępowania w tego typu przypadkach oraz podejmowania szkolnej interwencji profilaktycznej</text:p>
        </text:list-item>
        <text:list-item>
          <text:p text:style-name="P145">budowanie wiedzy uczniów o możliwych formach i uwarunkowaniach korzystania z profesjonalnego wsparcia psychologicznego w szkole i poza szkolą, z uwzględnieniem potrzeby budowania i wzmacniania klimatu zaufania uczniów do działań specjalistów,</text:p>
        </text:list-item>
        <text:list-item>
          <text:p text:style-name="P146"><text:span text:style-name="T147">rozwijanie i wzmacnianie umiejętności społecznych uczniów,</text:span></text:p>
        </text:list-item>
        <text:list-item>
          <text:p text:style-name="P148"><text:span text:style-name="T149">kształtowanie u uczniów umiejętności</text:span><text:span text:style-name="T150"><text:s/>życiowych, w szczególności samokontroli, radzenia sobie ze stresem, rozpoznawania i wyrażania własnych emocji,</text:span></text:p>
        </text:list-item>
        <text:list-item>
          <text:p text:style-name="P151"><text:span text:style-name="T152">poszerzenie edukacji zdrowotnej o umiejętności praktyczne z zakresu udzielania pierwszej pomocy,</text:span></text:p>
        </text:list-item>
        <text:list-item>
          <text:p text:style-name="P153"><text:span text:style-name="T154">edukacja dla bezpieczeństwa i proobronna,</text:span></text:p>
        </text:list-item>
        <text:list-item>
          <text:p text:style-name="P155"><text:span text:style-name="T156">wspie</text:span><text:span text:style-name="T157">ranie rozwoju umiejętności cyfrowych uczniów i nauczycieli, wykorzystywanie materiałów opartych na sztucznej inteligencji, korzystanie z zasobów Zintegrowanej Platformy Edukacyjnej, podnoszenie świadomości dotyczącej bezpiecznego i higienicznego używania m</text:span><text:span text:style-name="T158">ediów cyfrowych, właściwego reagowania na zjawisko cyberprzemocy,</text:span></text:p>
        </text:list-item>
        <text:list-item>
          <text:p text:style-name="P159">doskonalenie kompetencji nauczycieli, wychowawców, rodziców w zakresie profilaktyki oraz rozpoznawania wczesnych symptomów depresji u dzieci i starszej młodzieży,<text:s/></text:p>
        </text:list-item>
        <text:list-item>
          <text:p text:style-name="P160">kształtowanie krytycznego<text:s/>myślenia i wspomaganie uczniów w konstruktywnym podejmowaniu decyzji w sytuacjach trudnych,<text:s/></text:p>
        </text:list-item>
        <text:list-item>
          <text:p text:style-name="P161">kształtowanie u uczniów umiejętności życiowych, w szczególności samokontroli, radzenia sobie ze stresem, rozpoznawania i wyrażania własnych emocji,</text:p>
        </text:list-item>
        <text:list-item>
          <text:p text:style-name="P162">poszerzanie wiedzy uczniów, nauczycieli, rodziców na temat wpływu sytuacji kryzysowej na funkcjonowanie każdego człowieka oraz możliwości uzyskania pomocy w szkole i poza szkołą,</text:p>
        </text:list-item>
        <text:list-item>
          <text:p text:style-name="P163">doskonalenie kompetencji nauczycieli do pracy z uczniami przybyłymi z zagranicy, adekwatnie<text:s/>do zaistniałych potrzeb,</text:p>
        </text:list-item>
        <text:list-item>
          <text:p text:style-name="P164">aktualizowanie treści programowych.</text:p>
        </text:list-item>
      </text:list>
      <text:p text:style-name="P165"/>
      <text:p text:style-name="P166">Działalność informacyjna obejmuje w szczególności:</text:p>
      <text:list text:style-name="WWNum9">
        <text:list-item>
          <text:p text:style-name="P167">dostarczenie aktualnych informacji nauczycielom i rodzicom lub opiekunom na temat skutecznych sposobów prowadzenia działań wychowawczych i<text:s/>profilaktycznych związanych z przeciwdziałaniem używaniu środków odurzających, substancji psychotropowych, środków zastępczych, nowych substancji psychoaktywnych i innych zagrożeń cywilizacyjnych, w tym cyfrowych,</text:p>
        </text:list-item>
        <text:list-item>
          <text:p text:style-name="P168">udostępnienie informacji o ofercie pomocy<text:s/>specjalistycznej dla uczniów i ich rodziców lub opiekunów w przypadku używania środków odurzających, substancji psychotropowych, środków zastępczych, nowych substancji psychoaktywnych, uzależnienia od komputera,</text:p>
        </text:list-item>
        <text:list-item>
          <text:p text:style-name="P169">udostępnienie informacji o ofercie pomocy specjalistycznej dla uczniów i ich rodziców lub opiekunów w przypadku obniżonej kondycji psychicznej, depresji, innych problemów psychologicznych i psychiatrycznych,</text:p>
        </text:list-item>
        <text:list-item>
          <text:p text:style-name="P170">informowanie uczniów oraz ich rodziców lub opiekunów o obowiązujących procedurach postępowania nauczycieli oraz o metodach współpracy szkoły z Policją w sytuacjach zagrożeń.</text:p>
        </text:list-item>
      </text:list>
      <text:p text:style-name="P171"/>
      <text:p text:style-name="P172">Działalność profilaktyczna obejmuje:</text:p>
      <text:list text:style-name="WWNum10">
        <text:list-item>
          <text:p text:style-name="P173">wspieranie wszystkich uczniów <text:s/>w prawidłowym rozwoju i zdrowym stylu życia oraz podejmowanie działań, których celem jest ograniczanie<text:s/>zachowań ryzykownych, szkodzących zdrowiu, profilaktyka uzależnień,</text:p>
        </text:list-item>
        <text:list-item>
          <text:p text:style-name="P174">organizowanie działań profilaktycznych mających służyć zmniejszaniu lub eliminowaniu czynników ryzyka sprzyjających wczesnej inicjacji alkoholowej,</text:p>
        </text:list-item>
        <text:list-item>
          <text:p text:style-name="P175">wspieranie uczniów którzy ze względu na<text:s/>swoją sytuację rodzinną, środowiskową lub uwarunkowania biologiczne są w wyższym stopniu narażeni na zachowania ryzykowne,</text:p>
        </text:list-item>
        <text:list-item>
          <text:p text:style-name="P176">upowszechnianie i utrwalanie postaw abstynenckich wobec alkoholu,</text:p>
        </text:list-item>
        <text:list-item>
          <text:p text:style-name="P177">wspieranie uczniów u których rozpoznano wczesne objawy używania środków odurzających, substancji psychotropowych, środków zastępczych, nowych substancji psychoaktywnych lub występowania innych zachowań ryzykownych,<text:s/></text:p>
        </text:list-item>
        <text:list-item>
          <text:p text:style-name="P178">wspieranie uczniów u których rozpoznano objawy depresji lub obniżenia kondycji psychicznej, a także prowadzenie działań profilaktycznych wobec wszystkich uczniów szkoły,</text:p>
        </text:list-item>
        <text:list-item>
          <text:p text:style-name="P179">zorganizowanie warsztatów profilaktycznych przy współpracy z organizacjami prowadzącymi działalność szkoleniową: Policją, Strażą Miejską, Fundacją „Słonie na balkonie”,</text:p>
        </text:list-item>
        <text:list-item>
          <text:p text:style-name="P180">cykliczne prowadzenie w<text:s/>szkole zajęć zapobiegających przemocy rówieśniczej, wzmacniające zdrowie psychiczne uczniów, dające wsparcie w kryzysach psychicznych</text:p>
        </text:list-item>
        <text:list-item>
          <text:p text:style-name="P181">poszerzenie kompetencji osób oddziałujących na uczniów (nauczycieli, rodziców, wychowawców, specjalistów) w zakresie wczesnego rozpoznawania objawów depresji, <text:s/>troska o dobrostan i zdrowie psychiczne uczniów,</text:p>
        </text:list-item>
        <text:list-item>
          <text:p text:style-name="P182">doskonalenie zawodowe nauczycieli w zakresie realizacji szkolnej interwencji profilaktycznej w przypadku podejmowania przez uczniów i wychowanków zachowań ryzykownych,</text:p>
        </text:list-item>
        <text:list-item>
          <text:p text:style-name="P183">przygotowanie oferty zajęć rozwijających zainteresowania i uzdolnienia, jako alternatywnej pozytywnej formy działalności zaspakajającej ważne potrzeby.</text:p>
        </text:list-item>
      </text:list>
      <text:p text:style-name="P184"/>
      <text:soft-page-break/>
      <text:p text:style-name="P185">W bieżącym roku szkolnym najważniejsze działania w pracy wychowawczej będą ukierunkowane na:</text:p>
      <text:list text:style-name="WWNum12">
        <text:list-item>
          <text:p text:style-name="P186">kształtowanie zachowań służących zdrowiu, rozwijanie sprawności fizycznej i nawyku aktywności ruchowej,</text:p>
        </text:list-item>
        <text:list-item>
          <text:p text:style-name="P187">naukę udzielania pierwszej pomocy,</text:p>
        </text:list-item>
        <text:list-item>
          <text:p text:style-name="P188">edukację zdrowotną,</text:p>
        </text:list-item>
        <text:list-item>
          <text:p text:style-name="P189">wspieranie dobrostanu psychicznego uczniów,</text:p>
        </text:list-item>
        <text:list-item>
          <text:p text:style-name="P190">rozwijanie kompetencji cyfrowych uczniów i nauczycieli,</text:p>
        </text:list-item>
        <text:list-item>
          <text:p text:style-name="P191">rozwijanie myślenia analitycznego, poprzez interdyscyplinarne podejście do nauczania przedmiotów matematyczno-przyrodniczych,</text:p>
        </text:list-item>
        <text:list-item>
          <text:p text:style-name="P192">realizację Standardów Ochrony Małoletnich przed krzywdzeniem,</text:p>
        </text:list-item>
        <text:list-item>
          <text:p text:style-name="P193">rozwijanie postawy odpowiedzialności za środowisko naturalne,</text:p>
        </text:list-item>
        <text:list-item>
          <text:p text:style-name="P194">rozbudzanie<text:s/>poczucia własnej wartości, wiary we własne siły i możliwości,</text:p>
        </text:list-item>
        <text:list-item>
          <text:p text:style-name="P195">budowanie poczucia tożsamości regionalnej i narodowej,</text:p>
        </text:list-item>
        <text:list-item>
          <text:p text:style-name="P196">wzmacnianie postaw patriotycznych,</text:p>
        </text:list-item>
        <text:list-item>
          <text:p text:style-name="P197">troska o bezpieczeństwo uczniów, nauczycieli i rodziców.</text:p>
        </text:list-item>
      </text:list>
      <text:p text:style-name="P198"/>
      <text:p text:style-name="P199">Zadania profilaktyczne programu to:</text:p>
      <text:list text:style-name="WWNum13">
        <text:list-item>
          <text:p text:style-name="P200">zapoznanie<text:s/>z normami zachowania obowiązującymi w szkole,</text:p>
        </text:list-item>
        <text:list-item>
          <text:p text:style-name="P201">znajomość zasad ruchu drogowego – bezpieczeństwo w drodze do szkoły, zorganizowanie zajęć przy współpracy z Policją i Strażą Miejską,</text:p>
        </text:list-item>
        <text:list-item>
          <text:p text:style-name="P202">kształtowanie postaw prozdrowotnych i promowanie zdrowego stylu życia,</text:p>
        </text:list-item>
        <text:list-item>
          <text:p text:style-name="P203">rozpoznawanie sytuacji i zachowań ryzykownych w tym korzystanie ze środków psychoaktywnych (lekarstw bez wskazań lekarskich, papierosów, alkoholu i narkotyków),</text:p>
        </text:list-item>
        <text:list-item>
          <text:p text:style-name="P204">eliminowanie z życia szkolnego agresji i przemocy rówieśniczej, niebezpieczeństw związanych z nadużywaniem komputera, Internetu, telefonów komórkowych i telewizji,</text:p>
        </text:list-item>
        <text:list-item>
          <text:p text:style-name="P205">uczenie sposobów wyrażania własnych emocji i radzenia sobie ze stresem,</text:p>
        </text:list-item>
        <text:list-item>
          <text:p text:style-name="P206">wzmacnianie poczucia własnej wartości uczniów, podkreślanie pozytywnych doświadczeń życiowych, pomagających młodym<text:s/>ludziom ukształtować pozytywną tożsamość,</text:p>
        </text:list-item>
        <text:list-item>
          <text:p text:style-name="P207">uczenie dbałości o zdrowie psychiczne oraz wzmacnianie poczucia oparcia w najbliższym środowisku (rodzina, nauczyciele, specjaliści) w sytuacjach trudnych.</text:p>
        </text:list-item>
      </text:list>
      <text:p text:style-name="P208"/>
      <text:p text:style-name="P209">III. STRUKTURA ODDZIAŁYWAŃ WYCHOWAWCZYCH</text:p>
      <text:p text:style-name="P210">Dyrektor szkoły:</text:p>
      <text:list text:style-name="WWNum14" text:continue-numbering="true">
        <text:list-item>
          <text:p text:style-name="P211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212">współpracuje ze specjalistami, wychowawcami klas, innymi nauczycielami oraz Samorządem Uczniowskim,</text:p>
        </text:list-item>
        <text:list-item>
          <text:p text:style-name="P213">inspiruje wszystkie grupy społeczności szkolnej do budowania dobrych wzajemnych relacji w środowisku szkolnym,</text:p>
        </text:list-item>
        <text:list-item>
          <text:p text:style-name="P214">dostosowuje ofertę zajęć pozalekcyjnych do oczekiwań uczniów,</text:p>
        </text:list-item>
        <text:list-item>
          <text:p text:style-name="P215">stwarza warunki dla realizacji procesu wychowawczego w szkole,</text:p>
        </text:list-item>
        <text:list-item>
          <text:p text:style-name="P216">inspiruje nauczycieli do poprawy istniejących lub wdrożenia nowych rozwiązań w procesie kształcenia przy zastosowaniu innowacji działań programowych,</text:p>
        </text:list-item>
        <text:list-item>
          <text:p text:style-name="P217">czuwa nad realizowaniem przez uczniów obowiązku szkolnego,</text:p>
        </text:list-item>
        <text:list-item>
          <text:p text:style-name="P218">nadzoruje realizację Programu<text:s/>Wychowawczo-Profilaktycznego,</text:p>
        </text:list-item>
        <text:list-item>
          <text:p text:style-name="P219">nadzoruje zgodność działania szkoły ze statutem, w tym dba o przestrzeganie zasad oceniania kształtującego, praw uczniów, kompetencji organów szkoły,</text:p>
        </text:list-item>
        <text:list-item>
          <text:p text:style-name="P220">stwarza warunki do poszukiwania optymalnych rozwiązań w zakresie budowania<text:s/>systemu działań wspierających kondycję psychiczną uczniów,</text:p>
        </text:list-item>
        <text:list-item>
          <text:p text:style-name="P221">motywuje nauczycieli i specjalistów do opracowania modelu wsparcia i pomocy uczniom przeżywającym trudności psychiczne,</text:p>
        </text:list-item>
        <text:list-item>
          <text:p text:style-name="P222">stwarza warunki do przestrzegania w szkole „Wytycznych MEiN, MZ i GIS”,</text:p>
        </text:list-item>
        <text:list-item>
          <text:p text:style-name="P223">stwarza warunki do poszukiwania optymalnych rozwiązań w zakresie budowania systemu działań wspierających kondycję psychiczną uczniów, czuwa nad wykorzystaniem lekcji wychowawczych do budowania systemu wsparcia psychicznego uczniów,</text:p>
        </text:list-item>
        <text:list-item>
          <text:p text:style-name="P224">stwarza warunki do działania<text:s/>w szkol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25">czuwa nad intensyfikowaniem współpracy nauczycieli i wychowawców z pedagogiem, psychologiem szkolnym oraz pracownikami poradni psychologiczno-pedagogicznych w celu szybkiego i skutecznego reagowania na zaobserwowane problemy uczniów,</text:p>
        </text:list-item>
        <text:list-item>
          <text:p text:style-name="P226">czuwa nad wykonywaniem zadań <text:s/>przez specjalistów szkoły – pedagog, psycholog i inni specjaliści powinni aktywnie włączać się do bezpośredniej pracy profilaktycznej,</text:p>
        </text:list-item>
        <text:list-item>
          <text:p text:style-name="P227">inicjuje utworzenie systemu wsparcia nauczycieli i specjalistów, którym trudno jest wspierać uczniów z<text:s/>uwagi na to, że sami przeżywają stan silnego przemęczenia lub przechodzą inny kryzys psychiczny.</text:p>
        </text:list-item>
      </text:list>
      <text:p text:style-name="P228"/>
      <text:p text:style-name="P229">Rada pedagogiczna:</text:p>
      <text:list text:style-name="WWNum14" text:continue-numbering="true">
        <text:list-item>
          <text:p text:style-name="P230">uczestniczy w diagnozowaniu pracy wychowawczej szkoły i potrzeb w zakresie działań profilaktycznych,</text:p>
        </text:list-item>
        <text:list-item>
          <text:p text:style-name="P231">opracowuje projekt programu Wychowawczo-Profilaktycznego na rok 2025/2026 i uchwala go w porozumieniu z Radą Rodziców,</text:p>
        </text:list-item>
        <text:list-item>
          <text:p text:style-name="P232">opracowuje i zatwierdza dokumenty i procedury postępowania nauczycieli w określonych sytuacjach zagrożenia uczniów demoralizacją, przestępczością, depresją,</text:p>
        </text:list-item>
        <text:list-item>
          <text:p text:style-name="P233">dostosowuje wymagania związane z realizacją aktualnej podstawy programowej do zmniejszonej efektywności kształcenia wynikającej z osłabionej kondycji psychicznej uczniów oraz niższej efektywności zdalnego nauczania, dokonuje wyborów programów profilaktycznych wspierających<text:s/>uczniów psychicznie i uczących umiejętności radzenia sobie z wyzwaniami oraz adaptacji do zmieniających się warunków nauki,</text:p>
        </text:list-item>
        <text:list-item>
          <text:p text:style-name="P234"><text:span text:style-name="T235">realizuje Program Wychowawczo- Profilaktyczny,</text:span></text:p>
        </text:list-item>
        <text:list-item>
          <text:p text:style-name="P236"><text:span text:style-name="T237">dokonuje analizy realizacji programu Wychowawczo-Profilaktyczneog na rok 2025/2026.</text:span></text:p>
        </text:list-item>
      </text:list>
      <text:p text:style-name="P238"/>
      <text:p text:style-name="P239"><text:span text:style-name="T240">Nauczyciele:</text:span></text:p>
      <text:list text:style-name="WWNum14" text:continue-numbering="true">
        <text:list-item>
          <text:p text:style-name="P241">współpracują z wychowawcami klas, innymi nauczycielami, specjalistami w zakresie realizacji zadań wychowawczych i profilaktycznych, uczestniczą w realizacji Programu Wychowawczo-Profilaktycznego,</text:p>
        </text:list-item>
        <text:list-item>
          <text:p text:style-name="P242">realizują Standardy Ochrony Małoletnich przed<text:s/>krzywdzeniem, reagują na obecność osób obcych mogących stworzyć swoim zachowaniem zagrożenie dla uczniów,</text:p>
        </text:list-item>
        <text:list-item>
          <text:p text:style-name="P243">udzielają uczniom pomocy w przezwyciężaniu niepowodzeń szkolnych,</text:p>
        </text:list-item>
        <text:list-item>
          <text:p text:style-name="P244">wspierają zainteresowania, pasje i rozwój osobowy uczniów,</text:p>
        </text:list-item>
        <text:list-item>
          <text:p text:style-name="P245">reagują na przejawy depresji, agresji, niedostosowania społecznego i uzależnień uczniów, zapewniają atmosferę współpracy, zaufania, otwartości, wzajemnego pomagania,</text:p>
        </text:list-item>
        <text:list-item>
          <text:p text:style-name="P246">kształcą w zakresie edukacji obywatelskiej, patriotyzmu, demokracji, bezpieczeństwa i obronności,</text:p>
        </text:list-item>
        <text:list-item>
          <text:p text:style-name="P247">przekazuję uczniom i ich rodzicom informacje o zachowaniu i frekwencji oraz postępach w nauce na swoich zajęciach,</text:p>
        </text:list-item>
        <text:list-item>
          <text:p text:style-name="P248">doskonalą swoje <text:s/>kompetencje <text:s/>do pracy z uczniami przybyłymi z zagranicy adekwatnie do ich potrzeb.</text:p>
        </text:list-item>
      </text:list>
      <text:p text:style-name="P249"/>
      <text:p text:style-name="P250">Wychowawcy klas:</text:p>
      <text:list text:style-name="WWNum14" text:continue-numbering="true">
        <text:list-item>
          <text:p text:style-name="P251">diagnozują sytuację wychowawczą w<text:s/>klasie, zapewniają atmosferę współpracy, zaufania, otwartości, wzajemnego wspomagania,</text:p>
        </text:list-item>
        <text:list-item>
          <text:p text:style-name="P252"><text:span text:style-name="T253">rozpoznają indywidualne potrzeby rozwojowe uczniów,</text:span><text:span text:style-name="T254"><text:s/></text:span><text:span text:style-name="T255">ochrony</text:span><text:span text:style-name="T256"><text:s/></text:span><text:span text:style-name="T257">przed <text:s/>czynnikami ryzyka, ze szczególnym uwzględnieniem zagrożeń związanych z używaniem substancji psychotrop</text:span><text:span text:style-name="T258">owych, środków zastępczych oraz nowych substancji psychoaktywnych,</text:span></text:p>
        </text:list-item>
        <text:list-item>
          <text:p text:style-name="P259"><text:span text:style-name="T260">na podstawie dokonanego rozpoznania oraz celów i zadań określonych w Programie Wychowawczo-Profilaktycznym opracowują plan pracy wychowawczej dla klasy na dany rok szkolny, uwzględniając sp</text:span><text:span text:style-name="T261">ecyfikę funkcjonowania zespołu klasowego i potrzeby uczniów,</text:span></text:p>
        </text:list-item>
        <text:list-item>
          <text:p text:style-name="P262">zapoznają uczniów i rodziców z wewnątrzszkolnym systemem oceniania i Statutem szkoły oraz obowiązującymi zwyczajami, tradycjami szkoły,</text:p>
        </text:list-item>
        <text:list-item>
          <text:p text:style-name="P263">są członkami zespołu wychowawców i wykonują zadania zlecone<text:s/>przez przewodniczącego zespołu,</text:p>
        </text:list-item>
        <text:list-item>
          <text:p text:style-name="P264">oceniają zachowanie uczniów swojej klasy, zgodnie ze Statutem szkoły,</text:p>
        </text:list-item>
        <text:list-item>
          <text:p text:style-name="P265">rozpoznają potrzeby uczniów w zakresie ochrony zdrowia psychicznego,</text:p>
        </text:list-item>
        <text:list-item>
          <text:p text:style-name="P266">rozpoznają oczekiwania swoich uczniów i ich rodziców,</text:p>
        </text:list-item>
        <text:list-item>
          <text:p text:style-name="P267">dbają o dobre relacje uczniów<text:s/>w klasie, utrzymywanie kontaktów rówieśniczych, rozwijanie wzajemnej pomocy i współpracy grupowej,</text:p>
        </text:list-item>
        <text:list-item>
          <text:p text:style-name="P268">współpracują z innymi nauczycielami uczącymi w klasie, rodzicami uczniów, specjalistami pracującymi z uczniami o specjalnych potrzebach edukacyjnych,</text:p>
        </text:list-item>
        <text:list-item>
          <text:p text:style-name="P269">wspierają uczniów potrzebujących pomocy, znajdujących się w trudnej sytuacji,<text:s/></text:p>
        </text:list-item>
        <text:list-item>
          <text:p text:style-name="P270">poszerzają własne kompetencji wychowawcze,</text:p>
        </text:list-item>
        <text:list-item>
          <text:p text:style-name="P271">podejmują działania profilaktyczne w celu przeciwdziałania niewłaściwym zachowaniom uczniów,</text:p>
        </text:list-item>
        <text:list-item>
          <text:p text:style-name="P272">współpracują z Sądem, Policją i innymi osobami i<text:s/>instytucjami działającymi na rzecz dzieci i młodzieży,</text:p>
        </text:list-item>
        <text:list-item>
          <text:p text:style-name="P273">przygotowują sprawozdanie z realizacji planu pracy wychowawczej i wnioski do dalszej pracy.</text:p>
        </text:list-item>
      </text:list>
      <text:p text:style-name="P274"/>
      <text:p text:style-name="P275">Zespół wychowawców:</text:p>
      <text:list text:style-name="WWNum14" text:continue-numbering="true">
        <text:list-item>
          <text:p text:style-name="P276">opracowuje projekty procedur postępowania w sytuacjach zagrożenia uczniów demoralizacja<text:s/>i przestępczością, zasad współpracy z instytucjami i osobami działającymi na rzecz uczniów,<text:s/></text:p>
        </text:list-item>
        <text:list-item>
          <text:p text:style-name="P277">opracowuje propozycje modyfikacji zasady usprawiedliwiania nieobecności, karania, nagradzania, wystawiania ocen z zachowania i innych,</text:p>
        </text:list-item>
        <text:list-item>
          <text:p text:style-name="P278">analizuje i rozwiązuje bieżące problemy wychowawcze, promuje metodę pozytywnego dyscyplinowania uczniów,</text:p>
        </text:list-item>
        <text:list-item>
          <text:p text:style-name="P279">ustala potrzeby w zakresie doskonalenia umiejętności wychowawczych nauczycieli, w tym rozpoczynających pracę w roli wychowawcy,</text:p>
        </text:list-item>
        <text:list-item>
          <text:p text:style-name="P280">przygotowuje analizy i sprawozdania w zakresie działalności wychowawczej<text:s/><text:line-break/>i profilaktycznej szkoły,</text:p>
        </text:list-item>
        <text:list-item>
          <text:p text:style-name="P281">podnosi jakość edukacji włączającej i umiejętność pracy ze zróżnicowanym zespołem uczniowskim.</text:p>
        </text:list-item>
      </text:list>
      <text:p text:style-name="P282"/>
      <text:p text:style-name="P283">Pedagog szkolny/psycholog:</text:p>
      <text:list text:style-name="WWNum14" text:continue-numbering="true">
        <text:list-item>
          <text:p text:style-name="P284">diagnozuje środowisko wychowawcze, w tym stan kondycji psychicznej uczniów,</text:p>
        </text:list-item>
        <text:list-item>
          <text:p text:style-name="P285">uczestniczy w poszukiwaniu nowych rozwiązań na rzecz budowania szkolnego systemu ochrony zdrowia psychicznego uczniów,</text:p>
        </text:list-item>
        <text:list-item>
          <text:p text:style-name="P286">zapewnia uczniom pomoc psychologiczno-pedagogiczną w odpowiednich formach,</text:p>
        </text:list-item>
        <text:list-item>
          <text:p text:style-name="P287">zabiega o różne formy pomocy wychowawczej i materialnej dla uczniów,</text:p>
        </text:list-item>
        <text:list-item>
          <text:p text:style-name="P288">współpracuje z placówkami wspierającymi proces dydaktyczno-wychowawczy szkoły<text:s/><text:line-break/>i poszerzającymi zakres działań o charakterze profilaktycznym, w tym z poradnią psychologiczno-pedagogiczną,</text:p>
        </text:list-item>
        <text:list-item>
          <text:p text:style-name="P289">współpracuje z rodzicami w zakresie działań wychowawczych i profilaktycznych, udziela pomocy psychologiczno-pedagogicznej rodzicom uczniów o szczególnych potrzebach,</text:p>
        </text:list-item>
        <text:list-item>
          <text:p text:style-name="P290">rozwija współpracę z nauczycielami, wychowawcami, a także pracownikami poradni psychologiczno-pedagogicznych w celu szybkiego i skutecznego reagowania<text:s/>na zaobserwowane problemy uczniów,</text:p>
        </text:list-item>
        <text:list-item>
          <text:p text:style-name="P291">uczestniczy w poszukiwaniu nowych rozwiązań na rzecz budowania szkolnego systemu ochrony zdrowia psychicznego uczniów,</text:p>
        </text:list-item>
        <text:list-item>
          <text:p text:style-name="P292">współpracuje z rodzicami uczniów potrzebującymi szczególnej troski wychowawczej lub stałej opieki, wsparcia psychologicznego,</text:p>
        </text:list-item>
        <text:list-item>
          <text:p text:style-name="P293">wspiera nauczycieli oraz inne osoby pracujące z uczniami w identyfikacji problemów uczniów, w tym wczesnych objawów depresji a także udzielaniu im wsparcia,</text:p>
        </text:list-item>
        <text:list-item>
          <text:p text:style-name="P294">aktywnie włącza się do bezpośredniej pracy profilaktycznej, wspierania <text:s/>uczniów, nauczycieli i rodziców, służy doradztwem dla nauczycieli, wspiera ich w identyfikowaniu problemów uczniów i prowadzeniu z uczniami zajęć wspierających, integracyjnych, profilaktycznych,</text:p>
        </text:list-item>
        <text:list-item>
          <text:p text:style-name="P295">wspiera nauczycieli, wychowawców, innych specjalistów, którym trudno jest wspierać uczniów w związku z tym, że sami przeżywają stan silnego przygnębienia, przemęczenia lub przechodzą inny kryzys psychiczny,</text:p>
        </text:list-item>
        <text:list-item>
          <text:p text:style-name="P296">promuje budowanie dobrych relacji pomiędzy wszystkimi grupami społeczności szkolnej, jako czynnika zwiększającego<text:s text:c="2"/>skuteczność i efektywność udzielanego wsparcia.</text:p>
        </text:list-item>
      </text:list>
      <text:p text:style-name="P297"/>
      <text:p text:style-name="P298">Rodzice:</text:p>
      <text:list text:style-name="WWNum14" text:continue-numbering="true">
        <text:list-item>
          <text:p text:style-name="P299">biorą udział w diagnozowaniu pracy wychowawczej szkoły,</text:p>
        </text:list-item>
        <text:list-item>
          <text:p text:style-name="P300">uczestniczą w poszukiwaniu nowych rozwiązań na rzecz budowania szkolnego systemu ochrony zdrowia psychicznego uczniów,</text:p>
        </text:list-item>
        <text:list-item>
          <text:p text:style-name="P301">współpracują z wychowawcą klasy i innymi nauczycielami uczącymi w klasie,</text:p>
        </text:list-item>
        <text:list-item>
          <text:p text:style-name="P302">uczestniczą w wywiadówkach organizowanych przez szkołę,</text:p>
        </text:list-item>
        <text:list-item>
          <text:p text:style-name="P303">dbają o właściwą formę spędzania czasu wolnego przez dzieci.</text:p>
        </text:list-item>
        <text:list-item>
          <text:p text:style-name="P304"><text:span text:style-name="T305">współtworzą Program Wychowawczo-Profilaktyczny na rok 2025/2026.</text:span><text:span text:style-name="T306"><text:line-break/></text:span></text:p>
        </text:list-item>
      </text:list>
      <text:p text:style-name="P307">Rada Rodziców:</text:p>
      <text:soft-page-break/>
      <text:list text:style-name="WWNum14" text:continue-numbering="true">
        <text:list-item>
          <text:p text:style-name="P308">uchwala w porozumieniu z Rada Pedagogiczna program Wychowawczo-Profilaktyczny na rok 2025/2026.</text:p>
        </text:list-item>
      </text:list>
      <text:p text:style-name="P309"/>
      <text:p text:style-name="P310">Samorząd uczniowski:</text:p>
      <text:list text:style-name="WWNum14" text:continue-numbering="true">
        <text:list-item>
          <text:p text:style-name="P311">współpracuje z Zespołem Wychowawców i Radą Pedagogiczną,</text:p>
        </text:list-item>
        <text:list-item>
          <text:p text:style-name="P312">reprezentuje <text:s/>postawy i potrzeby środowiska uczniowskiego,</text:p>
        </text:list-item>
        <text:list-item>
          <text:p text:style-name="P313">dba o dobre imię i honor szkoły oraz wzbogaca jej tradycję, kształtuje postawy obywatelskie,</text:p>
        </text:list-item>
        <text:list-item>
          <text:p text:style-name="P314">prowadzi akcje pomocy dla potrzebujących kolegów,</text:p>
        </text:list-item>
        <text:list-item>
          <text:p text:style-name="P315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316">uczestniczy w diagnozowaniu sytuacji wychowawczej szkoły,</text:p>
        </text:list-item>
        <text:list-item>
          <text:p text:style-name="P317">uczestniczy w poszukiwaniu nowych rozwiązań na rzecz budowania szkolnego systemu ochrony zdrowia psychicznego uczniów,</text:p>
        </text:list-item>
        <text:list-item>
          <text:p text:style-name="P318">propaguje ideę samorządności oraz wychowania w demokracji,</text:p>
        </text:list-item>
        <text:list-item>
          <text:p text:style-name="P319">może podejmować działania z zakresu wolontariatu.</text:p>
        </text:list-item>
      </text:list>
      <text:p text:style-name="P320"><text:s text:c="4"/></text:p>
      <text:p text:style-name="P321"><text:span text:style-name="T322">Pedagog specjalny</text:span></text:p>
      <text:list text:style-name="LFO34" text:continue-numbering="true">
        <text:list-item>
          <text:p text:style-name="P323">rozpoznaje wraz z wychowawcami i innymi specjalistami indywidualne potrzeby uczniów oraz analizuje przyczyny niepowodzeń<text:s/>szkolnych,</text:p>
        </text:list-item>
        <text:list-item>
          <text:p text:style-name="P324">określa formy i sposoby udzielania pomocy psychologiczno-pedagogicznej odpowiednio do rozpoznanych potrzeb,</text:p>
        </text:list-item>
        <text:list-item>
          <text:p text:style-name="P325">organizuje i prowadzi rożne formy pomocy psychologiczno-pedagogicznej dla uczniów i rodziców,</text:p>
        </text:list-item>
        <text:list-item>
          <text:p text:style-name="P326">udziela uczniom pomocy pedagogicznej w formach odpowiednich do rozpoznanych potrzeb,</text:p>
        </text:list-item>
        <text:list-item>
          <text:p text:style-name="P327">podejmuje działania profilaktyczno-wychowawcze wynikające z programu Wychowawczo-profilaktycznego szkoły w stosunku do uczniów z udziałem rodziców i nauczycieli,</text:p>
        </text:list-item>
        <text:list-item>
          <text:p text:style-name="P328">pomaga rodzicom i nauczycielom w rozwijaniu<text:s/>indywidualnych predyspozycji i uzdolnień uczniów,</text:p>
        </text:list-item>
        <text:list-item>
          <text:p text:style-name="P329">współpracuje z zespołem opracowującym diagnozy dla uczniów posiadających orzeczenia o potrzebie kształcenia specjalnego, w tym IPET i WOPFU,</text:p>
        </text:list-item>
        <text:list-item>
          <text:p text:style-name="P330">współpracuje z nauczycielami, specjalistami, rodzicami i <text:s/>uczniami,</text:p>
        </text:list-item>
        <text:list-item>
          <text:p text:style-name="P331">wspiera działania opiekuńczo-wychowawcze nauczycieli, wynikające z programu Wychowawczo-Profilaktycznego szkoły,</text:p>
        </text:list-item>
        <text:list-item>
          <text:p text:style-name="P332">udziela pomocy psychologiczno–pedagogicznej uczniom, nauczycielom, rodzicom</text:p>
        </text:list-item>
        <text:list-item>
          <text:p text:style-name="P333">uczestniczy w spotkaniach zespołu wychowawczego.</text:p>
        </text:list-item>
      </text:list>
      <text:p text:style-name="P334"/>
      <text:p text:style-name="P335">IV. SZCZEGÓŁOWE CELE WYCHOWAWCZE DO REALIZACJI W ROKU SZKOLNYM 2025/2026</text:p>
      <text:p text:style-name="P336"/>
      <text:p text:style-name="P337">Obszar rozwoju intelektualnego:</text:p>
      <text:list text:style-name="LFO35" text:continue-numbering="true">
        <text:list-item>
          <text:p text:style-name="P338"><text:span text:style-name="T339">pomoc uczniom w<text:s/></text:span><text:span text:style-name="T340">rozwijaniu uzdolnień i zainteresowań (koła zainteresowań, występy<text:s/></text:span><text:span text:style-name="T341"><text:line-break/></text:span><text:span text:style-name="T342">i zawody sportowe, współpraca z domem kultury);</text:span></text:p>
        </text:list-item>
      </text:list>
      <text:list text:style-name="WWNum16" text:continue-numbering="true">
        <text:list-item>
          <text:p text:style-name="P343">zwiększenie udziału uczniów w zajęciach pozalekcyjnych;</text:p>
        </text:list-item>
        <text:list-item>
          <text:p text:style-name="P344">udzielanie wszystkim uczniom wymagającym wsparcia pomocy psychologiczno – pedagogicznej w formie dostosowanej do ich potrzeb i możliwości (zajęcia rewalidacyjne, korekcyjno-kompensacyjne, dydaktyczno-wyrównawcze, indywidualne konsultacje ze specjalistami);</text:p>
        </text:list-item>
        <text:list-item>
          <text:p text:style-name="P345">kontynuowanie prowadzenia dodatkowych zajęć z języka polskiego dla cudzoziemców;</text:p>
        </text:list-item>
        <text:list-item>
          <text:p text:style-name="P346">poprawa frekwencji uczniów na zajęciach lekcyjnych i <text:s/>dodatkowych zajęciach edukacyjnych;</text:p>
        </text:list-item>
        <text:list-item>
          <text:p text:style-name="P347">optymalne wykorzystanie możliwości Laboratorium Przyszłości dla podnoszenia kompetencji cyfrowych uczniów;</text:p>
        </text:list-item>
        <text:list-item>
          <text:p text:style-name="P348">rozwijanie umiejętności myślenia analitycznego w zakresie nauki przedmiotów przyrodniczych i ścisłych, doskonalenie umiejętności matematycznych na wielu płaszczyznach;</text:p>
        </text:list-item>
      </text:list>
      <text:p text:style-name="P349"/>
      <text:p text:style-name="P350">Obszar rozwoju społecznego:</text:p>
      <text:list text:style-name="LFO36" text:continue-numbering="true">
        <text:list-item>
          <text:list>
            <text:list-item>
              <text:list>
                <text:list-item>
                  <text:p text:style-name="P351"><text:span text:style-name="T352">przeprowadzenie zajęć integracyjnych w klasach pierwszych i zajęć reintegracyjnych w klasach starszych (pedagog, wychowawcy klas podczas godzin wychowawczych, <text:s/>podczas imprez klasowych i szkolnych, zabaw świetlicowych);</text:span></text:p>
                </text:list-item>
              </text:list>
            </text:list-item>
          </text:list>
        </text:list-item>
      </text:list>
      <text:soft-page-break/>
      <text:list text:style-name="WWNum17" text:continue-numbering="true">
        <text:list-item>
          <text:p text:style-name="P353">Rozumienie i respektowanie obowiązujących norm,</text:p>
        </text:list-item>
        <text:list-item>
          <text:p text:style-name="P354">kontynuowanie działań wspierających wolontariat (współpraca ze środowiskiem, wspieranie hospicjum dziecięcego, schroniska dla zwierząt);</text:p>
        </text:list-item>
        <text:list-item>
          <text:p text:style-name="P355">rozwijanie u uczniów empatii i wrażliwości na potrzeby innych;</text:p>
        </text:list-item>
        <text:list-item>
          <text:p text:style-name="P356">kształtowanie umiejętności współpracy z<text:s/>uczniami o szczególnych potrzebach rozwojowych.</text:p>
        </text:list-item>
      </text:list>
      <text:p text:style-name="P357"/>
      <text:p text:style-name="P358">Obszar rozwoju fizycznego:</text:p>
      <text:list text:style-name="LFO37" text:continue-numbering="true">
        <text:list-item>
          <text:p text:style-name="P359">propagowanie aktywności fizycznej – motywowanie uczniów do niekorzystania ze zwolnień lekarskich, jeśli nie jest to konieczne;</text:p>
        </text:list-item>
        <text:list-item>
          <text:p text:style-name="P360">rozwijanie umiejętności siatkarskich uczniów podczas<text:s/>zajęć lekcyjnych i dodatkowych;</text:p>
        </text:list-item>
        <text:list-item>
          <text:p text:style-name="P361">rozwijanie postaw prozdrowotnych, zwiększających aktywność fizyczną;</text:p>
        </text:list-item>
        <text:list-item>
          <text:p text:style-name="P362"><text:span text:style-name="T363">prowadzenie testów sprawnościowych, umożliwiających śledzenie rozwoju fizycznego uczniów w długim przedziale czasowym;</text:span></text:p>
        </text:list-item>
        <text:list-item>
          <text:p text:style-name="P364"><text:span text:style-name="T365">wszyscy uczniowie wiedzą o zależnośc</text:span><text:span text:style-name="T366">i pomiędzy odpowiednim stylem życia a zdrowiem,</text:span></text:p>
        </text:list-item>
        <text:list-item>
          <text:p text:style-name="P367"><text:span text:style-name="T368">wszyscy uczniowie znają zasady ochrony zdrowia psychicznego (w tym sytuacji kryzysowej),</text:span></text:p>
        </text:list-item>
        <text:list-item>
          <text:p text:style-name="P369"><text:span text:style-name="T370">propagowanie zdrowego stylu życia sportowca wolnego od sięgania po używki, związanego ze zdrową dietą, właściwą regener</text:span><text:span text:style-name="T371">acją po wysiłku, zapobieganiu infekcjom;</text:span></text:p>
        </text:list-item>
        <text:list-item>
          <text:p text:style-name="P372">zapoznawanie uczniów z ofertą zajęć sportowych poza szkołą.</text:p>
        </text:list-item>
      </text:list>
      <text:p text:style-name="P373"/>
      <text:p text:style-name="P374">Obszar rozwoju emocjonalnego:</text:p>
      <text:list text:style-name="LFO38" text:continue-numbering="true">
        <text:list-item>
          <text:p text:style-name="P375">kształtowanie pozytywnego obrazu własnej osoby,</text:p>
        </text:list-item>
        <text:list-item>
          <text:p text:style-name="P376">podnoszenie kompetencji emocjonalno – społecznych uczniów w zakresie<text:s/>kształtowania umiejętności rozpoznawania swoich stanów emocjonalnych i reagowania adekwatnego do sytuacji;</text:p>
        </text:list-item>
        <text:list-item>
          <text:p text:style-name="P377">zorganizowanie warsztatów psychoedukacyjnych na temat umiejętności samooceny i rozpoznawania swoich predyspozycji, kształcących umiejętność rozpoznawania własnych emocji,</text:p>
        </text:list-item>
        <text:list-item>
          <text:p text:style-name="P378">wszyscy uczniowie potrafią wskazać swoje mocne i słabe strony,<text:s/></text:p>
        </text:list-item>
        <text:list-item>
          <text:p text:style-name="P379">wszyscy uczniowie potrafią wskazać obszary sprawczości,</text:p>
        </text:list-item>
        <text:list-item>
          <text:p text:style-name="P380">wszyscy uczniowie wiedzą do kogo mogą zwrócić się o pomoc w razie stwierdzenia pogorszenia nastroju, przemęczenia,<text:s/>pogorszenia kondycji psychicznej,</text:p>
        </text:list-item>
        <text:list-item>
          <text:p text:style-name="P381">kształtowanie umiejętności nieagresywnego rozwiązywania konfliktów i problemów;</text:p>
        </text:list-item>
        <text:list-item>
          <text:p text:style-name="P382">powierzanie ważnych funkcji i czynności, uwzględniając potrzeby wszystkich uczniów;</text:p>
        </text:list-item>
        <text:list-item>
          <text:p text:style-name="P383">wspieranie dobrostanu dzieci i ich zdrowia psychicznego.</text:p>
        </text:list-item>
      </text:list>
      <text:p text:style-name="P384"/>
      <text:p text:style-name="P385">Obszar rozwoju duchowego:</text:p>
      <text:list text:style-name="LFO39" text:continue-numbering="true">
        <text:list-item>
          <text:p text:style-name="P386">upowszechnianie wiedzy na temat obowiązujących w szkole norm i wartości,</text:p>
        </text:list-item>
        <text:list-item>
          <text:p text:style-name="P387">rozwijanie u uczniów empatii i wrażliwości na potrzeby innych osób;</text:p>
        </text:list-item>
        <text:list-item>
          <text:p text:style-name="P388">kształtowanie umiejętności współdziałania w klasie dwukulturowej – wzmacnianie tolerancji, ciekawości poznawczej;</text:p>
        </text:list-item>
        <text:list-item>
          <text:p text:style-name="P389">szanowanie przekonań religijnych i wiary innych osób;</text:p>
        </text:list-item>
        <text:list-item>
          <text:p text:style-name="P390">pomoc w wyborze autorytetów, osób znaczących mających wpływ na rozwój sfery duchowej uczniów.</text:p>
        </text:list-item>
      </text:list>
      <text:p text:style-name="P391"/>
      <text:p text:style-name="P392">V. HARMONOGRAM DZIAŁAŃ</text:p>
      <text:p text:style-name="P393"/>
      <text:p text:style-name="P394"><text:span text:style-name="T395">ROCZNY PLAN PRACY SZKOŁY PODSTAWOWEJ NR 56 W ŁODZI</text:span><text:span text:style-name="T396"><text:line-break/></text:span><text:span text:style-name="T397">W ROKU</text:span><text:span text:style-name="T398"><text:s/>SZKOLNYM 2025/2026</text:span><text:span text:style-name="T399"><text:line-break/></text:span><text:span text:style-name="T400"><text:line-break/></text:span><text:span text:style-name="T401">Plan opracowany został na podstawie:</text:span></text:p>
      <text:list text:style-name="LFO40">
        <text:list-item text:start-value="1">
          <text:p text:style-name="P402">Podstawowych kierunków realizacji polityki oświatowej państwa na rok szkolny 2025/2026.</text:p>
        </text:list-item>
        <text:list-item>
          <text:p text:style-name="P403">Planu nadzoru pedagogicznego Łódzkiego Kuratora Oświaty na rok szkolny 2025/2026.</text:p>
        </text:list-item>
        <text:list-item>
          <text:p text:style-name="P404">Wniosków sformułowanych na<text:s/>posiedzeniu Rady Pedagogicznej podsumowującym rok szkolny 2024/2025.</text:p>
        </text:list-item>
      </text:list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Termin</text:p>
          </table:table-cell>
          <table:covered-table-cell/>
          <table:table-cell table:style-name="TableCell416">
            <text:p text:style-name="P417">Przedsięwzięcie</text:p>
          </table:table-cell>
          <table:table-cell table:style-name="TableCell418">
            <text:p text:style-name="P419">Temat</text:p>
          </table:table-cell>
          <table:table-cell table:style-name="TableCell420">
            <text:p text:style-name="P421">Pożądane efekty</text:p>
          </table:table-cell>
          <table:table-cell table:style-name="TableCell422">
            <text:p text:style-name="P423">Klasa</text:p>
          </table:table-cell>
          <table:table-cell table:style-name="TableCell424">
            <text:p text:style-name="P425">Osoby zaangażowane i odpowiedzialne</text:p>
          </table:table-cell>
        </table:table-row>
        <text:soft-page-break/>
        <table:table-row table:style-name="TableRow426">
          <table:table-cell table:style-name="TableCell427" table:number-columns-spanned="2">
            <text:p text:style-name="P428">cały rok szkolny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<text:span text:style-name="T437">cały rok szkolny</text:span></text:p>
          </table:table-cell>
          <table:covered-table-cell/>
          <table:table-cell table:style-name="TableCell438">
            <text:p text:style-name="P439">Realizacja przedsięwzięć, mających na celu dbałość o<text:s/>bezpieczeństwo uczniów.<text:s/></text:p>
            <text:p text:style-name="P440"/>
            <text:p text:style-name="P441"/>
            <text:p text:style-name="P442"/>
            <text:p text:style-name="P443">Udział uczniów klas I-VIII w ogólnopolskich projektach edukacyjnych.</text:p>
            <text:p text:style-name="P444"/>
          </table:table-cell>
          <table:table-cell table:style-name="TableCell445">
            <text:p text:style-name="P446">Bezpieczna i przyjazna szkoła.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Projekty proponowane przez instytucje edukacyjne na rok szkolny 2025/2026.</text:p>
            <text:p text:style-name="P455"/>
          </table:table-cell>
          <table:table-cell table:style-name="TableCell456">
            <text:p text:style-name="P457">Dzieci czują się bezpiecznie w szkole i w domu, potrafią udzielić pierwszej pomocy w nagłych wypadkach.</text:p>
            <text:p text:style-name="P458"><text:span text:style-name="T459">Uczniowie systematycznie uczestniczą w projektach edukacyjnych</text:span></text:p>
          </table:table-cell>
          <table:table-cell table:style-name="TableCell460">
            <text:p text:style-name="P461">I – VIII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<text:span text:style-name="T471">I-VIII</text:span></text:p>
          </table:table-cell>
          <table:table-cell table:style-name="TableCell472">
            <text:p text:style-name="P473">Zespół do spraw bezpieczeństwa;</text:p>
            <text:p text:style-name="P474">wychowawcy;</text:p>
            <text:p text:style-name="P475">pedagog szkolny;</text:p>
            <text:p text:style-name="P476"/>
            <text:p text:style-name="P477"/>
            <text:p text:style-name="P478"/>
            <text:p text:style-name="P479"/>
            <text:p text:style-name="P480"/>
            <text:p text:style-name="P481"><text:span text:style-name="T482">Koordynatorzy przedsięwzięć</text:span></text:p>
          </table:table-cell>
        </table:table-row>
        <table:table-row table:style-name="TableRow483">
          <table:table-cell table:style-name="TableCell484" table:number-columns-spanned="7">
            <text:p text:style-name="P485">WRZES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01.09</text:p>
          </table:table-cell>
          <table:covered-table-cell/>
          <table:table-cell table:style-name="TableCell489">
            <text:p text:style-name="P490">Uroczyste rozpoczęcie roku szkolnego 2025/2026.</text:p>
            <text:p text:style-name="P491"/>
            <text:p text:style-name="P492">Przypomnienie wydarzeń związanych z wybuchem II wojny światowej.</text:p>
          </table:table-cell>
          <table:table-cell table:style-name="TableCell493">
            <text:p text:style-name="P494">Powitanie uczniów i rodziców.</text:p>
            <text:p text:style-name="P495"/>
            <text:p text:style-name="P496">Pamiętamy o naszej przeszłości historycznej.</text:p>
          </table:table-cell>
          <table:table-cell table:style-name="TableCell497">
            <text:p text:style-name="P498">Zapoznanie z planem i programem pracy szkoły w roku szkolnym<text:s/>2025/2026 oraz z ceremoniałem szkoły.</text:p>
            <text:p text:style-name="P499"/>
          </table:table-cell>
          <table:table-cell table:style-name="TableCell500">
            <text:p text:style-name="P501">I – VIII</text:p>
          </table:table-cell>
          <table:table-cell table:style-name="TableCell502">
            <text:p text:style-name="P503">Dyrektor;</text:p>
            <text:p text:style-name="P504">wychowawcy;</text:p>
          </table:table-cell>
        </table:table-row>
        <table:table-row table:style-name="TableRow505">
          <table:table-cell table:style-name="TableCell506" table:number-columns-spanned="2">
            <text:p text:style-name="P507">wrzesień</text:p>
          </table:table-cell>
          <table:covered-table-cell/>
          <table:table-cell table:style-name="TableCell508">
            <text:p text:style-name="P509">W ramach apelu SU pogadanki i lekcje wychowawcze „Uczniowski savoir vivre” – bezpieczni w<text:s/><text:soft-page-break/>szkole, w domu i <text:s/>na ulicy.<text:s/></text:p>
          </table:table-cell>
          <table:table-cell table:style-name="TableCell510">
            <text:p text:style-name="P511">Bezpieczeństwo w drodze do i ze szkoły oraz na terenie<text:s/>placówki i w domu.</text:p>
          </table:table-cell>
          <table:table-cell table:style-name="TableCell512">
            <text:p text:style-name="P513">Uczeń zna podstawowe zasady ruchu drogowego i bezpieczeństwa w obiekcie, na<text:s/><text:soft-page-break/>terenie szkoły oraz <text:s/>w domu.</text:p>
          </table:table-cell>
          <table:table-cell table:style-name="TableCell514">
            <text:p text:style-name="P515">I – VIII</text:p>
          </table:table-cell>
          <table:table-cell table:style-name="TableCell516">
            <text:p text:style-name="P517">Samorząd Uczniowski</text:p>
            <text:p text:style-name="P518">kl. I-III;</text:p>
            <text:soft-page-break/>
            <text:p text:style-name="P519">Samorząd Uczniowski kl. IV-VIII;</text:p>
            <text:p text:style-name="P520">wychowawcy;</text:p>
            <text:p text:style-name="P521"/>
          </table:table-cell>
        </table:table-row>
        <text:soft-page-break/>
        <table:table-row table:style-name="TableRow522">
          <table:table-cell table:style-name="TableCell523" table:number-columns-spanned="2">
            <text:p text:style-name="P524">wrzesień</text:p>
          </table:table-cell>
          <table:covered-table-cell/>
          <table:table-cell table:style-name="TableCell525">
            <text:p text:style-name="P526">Kampania wyborcza do Samorządu<text:s/>Uczniowskiego klas IV-VIII</text:p>
          </table:table-cell>
          <table:table-cell table:style-name="TableCell527">
            <text:p text:style-name="P528">Wybieramy naszych przedstawicieli.</text:p>
          </table:table-cell>
          <table:table-cell table:style-name="TableCell529">
            <text:p text:style-name="P530">Uczniowie doskonalą umiejętności podejmowania decyzji.</text:p>
          </table:table-cell>
          <table:table-cell table:style-name="TableCell531">
            <text:p text:style-name="P532">IV-VIII</text:p>
          </table:table-cell>
          <table:table-cell table:style-name="TableCell533">
            <text:p text:style-name="P534">Opiekunki SU;</text:p>
            <text:p text:style-name="P535">wychowawcy klas IV-VIII;</text:p>
          </table:table-cell>
        </table:table-row>
        <table:table-row table:style-name="TableRow536">
          <table:table-cell table:style-name="TableCell537" table:number-columns-spanned="2">
            <text:p text:style-name="P538">10.09</text:p>
          </table:table-cell>
          <table:covered-table-cell/>
          <table:table-cell table:style-name="TableCell539">
            <text:p text:style-name="P540">W ramach zajęć z wychowawcą rozmowy na temat radzenia sobie z emocjami.</text:p>
          </table:table-cell>
          <table:table-cell table:style-name="TableCell541">
            <text:p text:style-name="P542">Apteczka pierwszej pomocy emocjonalnej w ramach Światowego Dnia Zapobiegania Samobójstwom.</text:p>
          </table:table-cell>
          <table:table-cell table:style-name="TableCell543">
            <text:p text:style-name="P544">Uczeń wie jak radzić sobie z emocjami i gdzie może otrzymać wsparcie i pomoc w trudnych sytuacjach.</text:p>
          </table:table-cell>
          <table:table-cell table:style-name="TableCell545">
            <text:p text:style-name="P546">IV-VIII</text:p>
          </table:table-cell>
          <table:table-cell table:style-name="TableCell547">
            <text:p text:style-name="P548">Anna Lenartowska;</text:p>
            <text:p text:style-name="P549">Ewa Żyłka</text:p>
          </table:table-cell>
        </table:table-row>
        <table:table-row table:style-name="TableRow550">
          <table:table-cell table:style-name="TableCell551" table:number-columns-spanned="2">
            <text:p text:style-name="P552">15.09</text:p>
          </table:table-cell>
          <table:covered-table-cell/>
          <table:table-cell table:style-name="TableCell553">
            <text:p text:style-name="P554">Światowy Dzień Pierwszej Pomocy.</text:p>
          </table:table-cell>
          <table:table-cell table:style-name="TableCell555">
            <text:p text:style-name="P556">„Wiem, umiem, pomagam” – konkursy pierwszej pomocy przedmedycznej.</text:p>
          </table:table-cell>
          <table:table-cell table:style-name="TableCell557">
            <text:p text:style-name="P558">Uczniowie i nauczyciele potrafią udzielać pierwszej pomocy</text:p>
          </table:table-cell>
          <table:table-cell table:style-name="TableCell559">
            <text:p text:style-name="P560">I - VIII</text:p>
          </table:table-cell>
          <table:table-cell table:style-name="TableCell561">
            <text:p text:style-name="P562">Opiekunowie SU, zespół ds. bezpieczeństwa</text:p>
          </table:table-cell>
        </table:table-row>
        <table:table-row table:style-name="TableRow563">
          <table:table-cell table:style-name="TableCell564" table:number-columns-spanned="2">
            <text:p text:style-name="P565">16.09</text:p>
          </table:table-cell>
          <table:covered-table-cell/>
          <table:table-cell table:style-name="TableCell566">
            <text:p text:style-name="P567">Udział w obchodach Międzynarodowego Dnia Kropki.</text:p>
          </table:table-cell>
          <table:table-cell table:style-name="TableCell568">
            <text:p text:style-name="P569">Międzynarodowy Dzień<text:s/>Kropki.</text:p>
          </table:table-cell>
          <table:table-cell table:style-name="TableCell570">
            <text:p text:style-name="P571">Uczeń potrafi być kreatywny, odważny oraz współpracuje z rówieśnikami.</text:p>
          </table:table-cell>
          <table:table-cell table:style-name="TableCell572">
            <text:p text:style-name="P573">I-III</text:p>
          </table:table-cell>
          <table:table-cell table:style-name="TableCell574">
            <text:p text:style-name="P575">Ewa Piskorska;</text:p>
            <text:p text:style-name="P576">Magdalena Patora;</text:p>
          </table:table-cell>
        </table:table-row>
        <table:table-row table:style-name="TableRow577">
          <table:table-cell table:style-name="TableCell578" table:number-columns-spanned="2">
            <text:p text:style-name="P579">17.09</text:p>
          </table:table-cell>
          <table:covered-table-cell/>
          <table:table-cell table:style-name="TableCell580">
            <text:p text:style-name="P581">Wystawa fotograficzna<text:s/></text:p>
            <text:p text:style-name="P582">,,Wspomnienia z wakacji”.</text:p>
            <text:p text:style-name="P583"/>
          </table:table-cell>
          <table:table-cell table:style-name="TableCell584">
            <text:p text:style-name="P585">Wspominamy wakacje.</text:p>
          </table:table-cell>
          <table:table-cell table:style-name="TableCell586">
            <text:p text:style-name="P587">Uczniowie znają wartości pamiątek rodzinnych.<text:s/></text:p>
          </table:table-cell>
          <table:table-cell table:style-name="TableCell588">
            <text:p text:style-name="P589">I -VIII</text:p>
          </table:table-cell>
          <table:table-cell table:style-name="TableCell590">
            <text:p text:style-name="P591">n-le<text:s/>świetlicy;</text:p>
            <text:p text:style-name="P592">Monika Szwacka-Szarata;</text:p>
          </table:table-cell>
        </table:table-row>
        <text:soft-page-break/>
        <table:table-row table:style-name="TableRow593">
          <table:table-cell table:style-name="TableCell594" table:number-columns-spanned="2">
            <text:p text:style-name="P595">15.09 - 19.09</text:p>
          </table:table-cell>
          <table:covered-table-cell/>
          <table:table-cell table:style-name="TableCell596">
            <text:p text:style-name="P597">Udział w Ogólnoświatowej Akcji Sprzątania Świata.</text:p>
            <text:p text:style-name="P598"/>
          </table:table-cell>
          <table:table-cell table:style-name="TableCell599">
            <text:p text:style-name="P600">Troska o naszą Planetę - „W naturę z kulturą”.</text:p>
          </table:table-cell>
          <table:table-cell table:style-name="TableCell601">
            <text:p text:style-name="P602">Uczniowie potrafią segregować śmieci, zwracają uwagę na czystość środowiska.</text:p>
          </table:table-cell>
          <table:table-cell table:style-name="TableCell603">
            <text:p text:style-name="P604">I – VIII</text:p>
          </table:table-cell>
          <table:table-cell table:style-name="TableCell605">
            <text:p text:style-name="P606">Małgorzata Zaczyńska;</text:p>
            <text:p text:style-name="P607">Magdalena Frankowska;</text:p>
            <text:p text:style-name="P608">Magdalena Gaszewska;</text:p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29.09</text:p>
          </table:table-cell>
          <table:covered-table-cell/>
          <table:table-cell table:style-name="TableCell613">
            <text:p text:style-name="P614">Ogólnopolski Dzień Głośnego Czytania.</text:p>
          </table:table-cell>
          <table:table-cell table:style-name="TableCell615">
            <text:p text:style-name="P616">Głośne czytanie na wiele sposobów utworów polskich poetów i pisarzy.</text:p>
          </table:table-cell>
          <table:table-cell table:style-name="TableCell617">
            <text:p text:style-name="P618">Uczeń rozwija inteligencję emocjonalną i wyobraźnię,  <text:s text:c="4"/>ćwiczy pamięć i koncentrację.</text:p>
          </table:table-cell>
          <table:table-cell table:style-name="TableCell619">
            <text:p text:style-name="P620">I-VIII</text:p>
          </table:table-cell>
          <table:table-cell table:style-name="TableCell621">
            <text:p text:style-name="P622">Ewa<text:s/>Lasek; Karolina Siejka – Ficner;</text:p>
            <text:p text:style-name="P623">Jolanta Jung;</text:p>
            <text:p text:style-name="P624">wychowawcy <text:s text:c="10"/>klas I-III;</text:p>
          </table:table-cell>
        </table:table-row>
        <table:table-row table:style-name="TableRow625">
          <table:table-cell table:style-name="TableCell626" table:number-columns-spanned="2">
            <text:p text:style-name="P627">30.09</text:p>
          </table:table-cell>
          <table:covered-table-cell/>
          <table:table-cell table:style-name="TableCell628">
            <text:p text:style-name="P629">Szkolna zbiórka kasztanów.</text:p>
          </table:table-cell>
          <table:table-cell table:style-name="TableCell630">
            <text:p text:style-name="P631">Zbieramy kasztany.</text:p>
          </table:table-cell>
          <table:table-cell table:style-name="TableCell632">
            <text:p text:style-name="P633">Uczniowie nabywają wiedzę o tym co można otrzymywać z kasztanów; <text:s/>uczą się gospodarowania środkami uzyskanymi ze sprzedaży<text:s/>zasobów przyrody.<text:s/></text:p>
          </table:table-cell>
          <table:table-cell table:style-name="TableCell634">
            <text:p text:style-name="P635">I-VIII</text:p>
          </table:table-cell>
          <table:table-cell table:style-name="TableCell636">
            <text:p text:style-name="P637">Ewa Urbańska; Beata Borówka; Adam Jabłoński;</text:p>
            <text:p text:style-name="P638">Krzysztof Domagała;</text:p>
            <text:p text:style-name="P639">wychowawcy klas;</text:p>
          </table:table-cell>
        </table:table-row>
        <table:table-row table:style-name="TableRow640">
          <table:table-cell table:style-name="TableCell641" table:number-columns-spanned="7">
            <text:p text:style-name="P642">PAŹDŹIER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01.10</text:p>
          </table:table-cell>
          <table:covered-table-cell/>
          <table:table-cell table:style-name="TableCell646">
            <text:p text:style-name="P647">Międzynarodowy Dzień Muzyki.</text:p>
          </table:table-cell>
          <table:table-cell table:style-name="TableCell648">
            <text:p text:style-name="P649">,,Muzyka jest dobra na wszystko”.</text:p>
          </table:table-cell>
          <table:table-cell table:style-name="TableCell650">
            <text:p text:style-name="P651">Uczniowie kojarzą muzykę jako dobro ludzkości, szanują jej<text:s/>twórców.</text:p>
          </table:table-cell>
          <table:table-cell table:style-name="TableCell652">
            <text:p text:style-name="P653">I-VIII</text:p>
          </table:table-cell>
          <table:table-cell table:style-name="TableCell654">
            <text:p text:style-name="P655">Monika Szwacka-Szarata;</text:p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02.10</text:p>
          </table:table-cell>
          <table:covered-table-cell/>
          <table:table-cell table:style-name="TableCell660">
            <text:p text:style-name="P661">Międzynarodowy Dzień bez Przemocy</text:p>
          </table:table-cell>
          <table:table-cell table:style-name="TableCell662">
            <text:p text:style-name="P663">„Oswoić emocje”</text:p>
          </table:table-cell>
          <table:table-cell table:style-name="TableCell664">
            <text:p text:style-name="P665">Uczniowie umieją rozpoznać<text:s/><text:soft-page-break/>emocje i radzić sobie w trudnych sytuacjach</text:p>
          </table:table-cell>
          <table:table-cell table:style-name="TableCell666">
            <text:p text:style-name="P667">I - VIII</text:p>
          </table:table-cell>
          <table:table-cell table:style-name="TableCell668">
            <text:p text:style-name="P669">Psycholog, pedagodzy;</text:p>
          </table:table-cell>
        </table:table-row>
        <text:soft-page-break/>
        <table:table-row table:style-name="TableRow670">
          <table:table-cell table:style-name="TableCell671" table:number-columns-spanned="2">
            <text:p text:style-name="P672">10.10</text:p>
          </table:table-cell>
          <table:covered-table-cell/>
          <table:table-cell table:style-name="TableCell673">
            <text:p text:style-name="P674">Dzień Zdrowia Psychicznego.</text:p>
          </table:table-cell>
          <table:table-cell table:style-name="TableCell675">
            <text:p text:style-name="P676">Jestem AS – akceptuję<text:s/>siebie.</text:p>
          </table:table-cell>
          <table:table-cell table:style-name="TableCell677">
            <text:p text:style-name="P678">Uczniowie znają swoje mocne strony i akceptują siebie nawzajem.</text:p>
          </table:table-cell>
          <table:table-cell table:style-name="TableCell679">
            <text:p text:style-name="P680">IV-VIII</text:p>
          </table:table-cell>
          <table:table-cell table:style-name="TableCell681">
            <text:p text:style-name="P682">Małgorzata Zaczyńska;</text:p>
            <text:p text:style-name="P683">Monika Szwacka-Szarata;</text:p>
          </table:table-cell>
        </table:table-row>
        <table:table-row table:style-name="TableRow684">
          <table:table-cell table:style-name="TableCell685" table:number-columns-spanned="2">
            <text:p text:style-name="P686">14.10</text:p>
          </table:table-cell>
          <table:covered-table-cell/>
          <table:table-cell table:style-name="TableCell687">
            <text:p text:style-name="P688">Integracja środowiska szkolnego i rodzinnego. Uroczyste włączenie uczniów klasy I w społeczność szkolną.<text:line-break/></text:p>
          </table:table-cell>
          <table:table-cell table:style-name="TableCell689">
            <text:p text:style-name="P690">Ślubowanie klas<text:s/>pierwszych.</text:p>
          </table:table-cell>
          <table:table-cell table:style-name="TableCell691">
            <text:p text:style-name="P692">Pierwszoklasiści kształtują właściwą postawę wobec praw i obowiązków ucznia.<text:line-break/>Poznają ceremoniał i <text:s/>tradycję szkolną.</text:p>
          </table:table-cell>
          <table:table-cell table:style-name="TableCell693">
            <text:p text:style-name="P694">I<text:s/></text:p>
          </table:table-cell>
          <table:table-cell table:style-name="TableCell695">
            <text:p text:style-name="P696">wychowawcy klas I;</text:p>
            <text:p text:style-name="P697">rada pedagogiczna;</text:p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16.10</text:p>
          </table:table-cell>
          <table:covered-table-cell/>
          <table:table-cell table:style-name="TableCell702">
            <text:p text:style-name="P703">XXV Dzień Papieski – wystawa prac poświęconych tematyce papieskiej.</text:p>
          </table:table-cell>
          <table:table-cell table:style-name="TableCell704">
            <text:p text:style-name="P705">„Święty<text:s/>Jan Paweł II. Prorok nadziei” -Wielki Polak uczy o życiu w prawdzie.</text:p>
          </table:table-cell>
          <table:table-cell table:style-name="TableCell706">
            <text:p text:style-name="P707">Uczeń zna osoby znaczące dla historii naszego kraju. Rozumie potrzeby osób starszych.</text:p>
          </table:table-cell>
          <table:table-cell table:style-name="TableCell708">
            <text:p text:style-name="P709">I – VIII</text:p>
          </table:table-cell>
          <table:table-cell table:style-name="TableCell710">
            <text:p text:style-name="P711">Dariusz Krzak;</text:p>
          </table:table-cell>
        </table:table-row>
        <table:table-row table:style-name="TableRow712">
          <table:table-cell table:style-name="TableCell713" table:number-columns-spanned="2">
            <text:p text:style-name="P714">20.10</text:p>
          </table:table-cell>
          <table:covered-table-cell/>
          <table:table-cell table:style-name="TableCell715">
            <text:p text:style-name="P716">Jesienny piknik rodzinny.</text:p>
          </table:table-cell>
          <table:table-cell table:style-name="TableCell717">
            <text:p text:style-name="P718">„Kolory jesieni – smak zdrowia”.</text:p>
          </table:table-cell>
          <table:table-cell table:style-name="TableCell719">
            <text:p text:style-name="P720">Uczeń zna<text:s/>zachowania służące zdrowiu.</text:p>
          </table:table-cell>
          <table:table-cell table:style-name="TableCell721">
            <text:p text:style-name="P722">I-VIII</text:p>
          </table:table-cell>
          <table:table-cell table:style-name="TableCell723">
            <text:p text:style-name="P724">opiekunowie Samorządu Uczniowskiego klas I-III i IV-VIII;</text:p>
            <text:p text:style-name="P725">Zespół ds. promocji zdrowia;</text:p>
            <text:p text:style-name="P726">nauczyciele wychowania fizycznego;</text:p>
            <text:p text:style-name="P727">wychowawcy klas;</text:p>
          </table:table-cell>
        </table:table-row>
        <text:soft-page-break/>
        <table:table-row table:style-name="TableRow728">
          <table:table-cell table:style-name="TableCell729" table:number-columns-spanned="2">
            <text:p text:style-name="P730">październik</text:p>
          </table:table-cell>
          <table:covered-table-cell/>
          <table:table-cell table:style-name="TableCell731">
            <text:p text:style-name="P732">Spartakiada dla przedszkolaków – promocja szkoły.</text:p>
          </table:table-cell>
          <table:table-cell table:style-name="TableCell733">
            <text:p text:style-name="P734">W zdrowym ciele<text:s/>zdrowy duch.</text:p>
          </table:table-cell>
          <table:table-cell table:style-name="TableCell735">
            <text:p text:style-name="P736">Uczeń czuje się gospodarzem szkoły, dba o dobre samopoczucie i bezpieczeństwo młodszych dzieci, jest dumny z reprezentowania swojej szkoły.</text:p>
          </table:table-cell>
          <table:table-cell table:style-name="TableCell737">
            <text:p text:style-name="P738">VI-VIII</text:p>
          </table:table-cell>
          <table:table-cell table:style-name="TableCell739">
            <text:p text:style-name="P740">Małgorzata Mokros – Rybińska;</text:p>
            <text:p text:style-name="P741">Ewa Ziółkowska – Lasek;</text:p>
            <text:p text:style-name="P742">Monika Szwacka-Szarata;</text:p>
            <text:p text:style-name="P743"/>
            <text:p text:style-name="P744"/>
          </table:table-cell>
        </table:table-row>
        <table:table-row table:style-name="TableRow745">
          <table:table-cell table:style-name="TableCell746" table:number-columns-spanned="7">
            <text:p text:style-name="P747">LISTOP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03.11 – 07.11</text:p>
          </table:table-cell>
          <table:covered-table-cell/>
          <table:table-cell table:style-name="TableCell751">
            <text:p text:style-name="P752">Uroczysta Akademia w związku ze szkolnymi obchodami Święta Niepodległości.<text:s/></text:p>
          </table:table-cell>
          <table:table-cell table:style-name="TableCell753">
            <text:p text:style-name="P754">11 listopada – Święto Niepodległości;</text:p>
          </table:table-cell>
          <table:table-cell table:style-name="TableCell755">
            <text:p text:style-name="P756">Uczeń zna symbole narodowe, rozumie ważne wydarzenia z historii Polski.</text:p>
          </table:table-cell>
          <table:table-cell table:style-name="TableCell757">
            <text:p text:style-name="P758">I - VIII</text:p>
          </table:table-cell>
          <table:table-cell table:style-name="TableCell759">
            <text:p text:style-name="P760">Wychowawcy klas VI i VII;</text:p>
            <text:p text:style-name="P761">poczet sztandarowy;</text:p>
            <text:p text:style-name="P762">chór;</text:p>
          </table:table-cell>
        </table:table-row>
        <table:table-row table:style-name="TableRow763">
          <table:table-cell table:style-name="TableCell764" table:number-columns-spanned="2">
            <text:p text:style-name="P765">17.11 – 21.11</text:p>
          </table:table-cell>
          <table:covered-table-cell/>
          <table:table-cell table:style-name="TableCell766">
            <text:p text:style-name="P767">Obchody Międzynarodowego Dnia Tolerancji i Światowego Dnia Życzliwości i Pozdrowień.</text:p>
          </table:table-cell>
          <table:table-cell table:style-name="TableCell768">
            <text:p text:style-name="P769">Jesteśmy mili i tolerancyjni.<text:s/></text:p>
          </table:table-cell>
          <table:table-cell table:style-name="TableCell770">
            <text:p text:style-name="P771">Uczniowie wiedzą, co oznacza tolerancja, uczą się jej zasad, opracowują kodeks etyki, doceniają osoby starsze.</text:p>
          </table:table-cell>
          <table:table-cell table:style-name="TableCell772">
            <text:p text:style-name="P773">I – VIII</text:p>
          </table:table-cell>
          <table:table-cell table:style-name="TableCell774">
            <text:p text:style-name="P775">Opiekunowie SU, pedagodzy, psycholog</text:p>
          </table:table-cell>
        </table:table-row>
        <table:table-row table:style-name="TableRow776">
          <table:table-cell table:style-name="TableCell777" table:number-columns-spanned="2">
            <text:p text:style-name="P778">21.11</text:p>
          </table:table-cell>
          <table:covered-table-cell/>
          <table:table-cell table:style-name="TableCell779">
            <text:p text:style-name="P780">Dzień Tabliczki Mnożenia<text:s/></text:p>
          </table:table-cell>
          <table:table-cell table:style-name="TableCell781">
            <text:p text:style-name="P782">„Z tabliczką za pan brat”.</text:p>
          </table:table-cell>
          <table:table-cell table:style-name="TableCell783">
            <text:p text:style-name="P784">Uczniowie w formie zabawy utrwalają tabliczkę mnożenia.<text:s/></text:p>
          </table:table-cell>
          <table:table-cell table:style-name="TableCell785">
            <text:p text:style-name="P786">III-VIII</text:p>
          </table:table-cell>
          <table:table-cell table:style-name="TableCell787">
            <text:p text:style-name="P788">Katarzyna Szczepaniak;</text:p>
            <text:p text:style-name="P789">Małgorzata Pietrzak;</text:p>
            <text:p text:style-name="P790">Bożena Gruszkiewicz;</text:p>
            <text:p text:style-name="P791">Beata Borówka;</text:p>
          </table:table-cell>
        </table:table-row>
        <table:table-row table:style-name="TableRow792">
          <table:table-cell table:style-name="TableCell793" table:number-columns-spanned="2">
            <text:p text:style-name="P794">25.11</text:p>
          </table:table-cell>
          <table:covered-table-cell/>
          <table:table-cell table:style-name="TableCell795">
            <text:p text:style-name="P796">Dzień<text:s/>Pluszowego Misia<text:s/></text:p>
          </table:table-cell>
          <table:table-cell table:style-name="TableCell797">
            <text:p text:style-name="P798">Szanujemy nasze zabawki.</text:p>
          </table:table-cell>
          <table:table-cell table:style-name="TableCell799">
            <text:p text:style-name="P800">Uczniowie szanują zabawki.<text:s/><text:soft-page-break/>Poznają życie niedźwiedzia polarnego i brunatnego.</text:p>
          </table:table-cell>
          <table:table-cell table:style-name="TableCell801">
            <text:p text:style-name="P802">I-III</text:p>
            <text:p text:style-name="P803">IV-VIII</text:p>
          </table:table-cell>
          <table:table-cell table:style-name="TableCell804">
            <text:p text:style-name="P805">Magdalena Gaszewska;</text:p>
            <text:soft-page-break/>
            <text:p text:style-name="P806">Ewa Ziółkowska – Lasek;</text:p>
            <text:p text:style-name="P807">wychowawcy;<text:s/></text:p>
          </table:table-cell>
        </table:table-row>
        <text:soft-page-break/>
        <table:table-row table:style-name="TableRow808">
          <table:table-cell table:style-name="TableCell809" table:number-columns-spanned="2">
            <text:p text:style-name="P810">28.11</text:p>
          </table:table-cell>
          <table:covered-table-cell/>
          <table:table-cell table:style-name="TableCell811">
            <text:p text:style-name="P812">Zabawy andrzejkowe w klasach.</text:p>
            <text:p text:style-name="P813">Tradycje i zwyczaje<text:s/>związane z andrzejkami.</text:p>
          </table:table-cell>
          <table:table-cell table:style-name="TableCell814">
            <text:p text:style-name="P815">Klasowe andrzejki.</text:p>
          </table:table-cell>
          <table:table-cell table:style-name="TableCell816">
            <text:p text:style-name="P817">Uczniowie znają tradycje i zwyczaje andrzejkowe. Integrują się ze sobą .</text:p>
          </table:table-cell>
          <table:table-cell table:style-name="TableCell818">
            <text:p text:style-name="P819">I – VIII</text:p>
          </table:table-cell>
          <table:table-cell table:style-name="TableCell820">
            <text:p text:style-name="P821">Samorząd Uczniowski klas I-III i IV-VIII;</text:p>
            <text:p text:style-name="P822">wychowawcy;<text:s/><text:line-break/></text:p>
          </table:table-cell>
        </table:table-row>
        <table:table-row table:style-name="TableRow823">
          <table:table-cell table:style-name="TableCell824" table:number-columns-spanned="7">
            <text:p text:style-name="P825">GRUDZ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08.12</text:p>
          </table:table-cell>
          <table:covered-table-cell/>
          <table:table-cell table:style-name="TableCell829">
            <text:p text:style-name="P830">Dzień czapki mikołajkowej.</text:p>
            <text:p text:style-name="P831">Tradycje i zwyczaje związane z<text:s/>mikołajkami.</text:p>
          </table:table-cell>
          <table:table-cell table:style-name="TableCell832">
            <text:p text:style-name="P833">Mikołajki inaczej.</text:p>
          </table:table-cell>
          <table:table-cell table:style-name="TableCell834">
            <text:p text:style-name="P835">Uczniowie znają tradycje i zwyczaje mikołajkowe.<text:s/></text:p>
          </table:table-cell>
          <table:table-cell table:style-name="TableCell836">
            <text:p text:style-name="P837">I – VIII</text:p>
          </table:table-cell>
          <table:table-cell table:style-name="TableCell838">
            <text:p text:style-name="P839">Samorząd Uczniowski I-III i IV-VIII;</text:p>
            <text:p text:style-name="P840">wychowawcy;<text:s/></text:p>
          </table:table-cell>
        </table:table-row>
        <table:table-row table:style-name="TableRow841">
          <table:table-cell table:style-name="TableCell842" table:number-columns-spanned="2">
            <text:p text:style-name="P843">17.12</text:p>
          </table:table-cell>
          <table:covered-table-cell/>
          <table:table-cell table:style-name="TableCell844">
            <text:p text:style-name="P845">Jasełka bożonarodzeniowe dla seniorów.</text:p>
            <text:p text:style-name="P846">Tradycje i zwyczaje bożonarodzeniowe.</text:p>
          </table:table-cell>
          <table:table-cell table:style-name="TableCell847">
            <text:p text:style-name="P848">Jasełka.</text:p>
          </table:table-cell>
          <table:table-cell table:style-name="TableCell849">
            <text:p text:style-name="P850">Uczeń zna tradycje i<text:s/>zwyczaje bożonarodzeniowe. Potrafi zaprezentować swoje umiejętności artystyczne publicznie.</text:p>
          </table:table-cell>
          <table:table-cell table:style-name="TableCell851">
            <text:p text:style-name="P852">I - VIII</text:p>
          </table:table-cell>
          <table:table-cell table:style-name="TableCell853">
            <text:p text:style-name="P854">wychowawcy klas III;</text:p>
            <text:p text:style-name="P855">Monika Szwacka-Szarata;</text:p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grudzień</text:p>
          </table:table-cell>
          <table:covered-table-cell/>
          <table:table-cell table:style-name="TableCell860">
            <text:p text:style-name="P861"><text:s/>Bożonarodzeniowy kiermasz świąteczny.</text:p>
          </table:table-cell>
          <table:table-cell table:style-name="TableCell862">
            <text:p text:style-name="P863">Kiermasz bożonarodzeniowych <text:s/>prac uczniów.</text:p>
          </table:table-cell>
          <table:table-cell table:style-name="TableCell864">
            <text:p text:style-name="P865">Uczeń zna<text:s/>tradycje bożonarodzeniowe, współpracuje z rodzicami, uczy się przedsiębiorczości.</text:p>
          </table:table-cell>
          <table:table-cell table:style-name="TableCell866">
            <text:p text:style-name="P867">I - VIII</text:p>
          </table:table-cell>
          <table:table-cell table:style-name="TableCell868">
            <text:p text:style-name="P869">n-l wspomagający;</text:p>
            <text:p text:style-name="P870">n-l biblioteki;</text:p>
            <text:p text:style-name="P871">n-le religii;</text:p>
            <text:p text:style-name="P872">n-le świetlicy;</text:p>
            <text:p text:style-name="P873">wychowawcy;</text:p>
          </table:table-cell>
        </table:table-row>
        <text:soft-page-break/>
        <table:table-row table:style-name="TableRow874">
          <table:table-cell table:style-name="TableCell875" table:number-columns-spanned="2">
            <text:p text:style-name="P876">19.12</text:p>
          </table:table-cell>
          <table:covered-table-cell/>
          <table:table-cell table:style-name="TableCell877">
            <text:p text:style-name="P878">Wigilie klasowe.</text:p>
          </table:table-cell>
          <table:table-cell table:style-name="TableCell879">
            <text:p text:style-name="P880">Tradycje bożonarodzeniowe.</text:p>
          </table:table-cell>
          <table:table-cell table:style-name="TableCell881">
            <text:p text:style-name="P882">Uczeń zna tradycje bożonarodzeniowe.<text:s/></text:p>
          </table:table-cell>
          <table:table-cell table:style-name="TableCell883">
            <text:p text:style-name="P884">I-VIII</text:p>
          </table:table-cell>
          <table:table-cell table:style-name="TableCell885">
            <text:p text:style-name="P886">wychowawcy</text:p>
          </table:table-cell>
        </table:table-row>
        <table:table-row table:style-name="TableRow887">
          <table:table-cell table:style-name="TableCell888" table:number-columns-spanned="2">
            <text:p text:style-name="P889">grudzień-styczeń</text:p>
          </table:table-cell>
          <table:covered-table-cell/>
          <table:table-cell table:style-name="TableCell890">
            <text:p text:style-name="P891">„Kocham szczerze moje zwierzę” – kontynuacja innowacji edukacyjno-wychowawczej.</text:p>
          </table:table-cell>
          <table:table-cell table:style-name="TableCell892">
            <text:p text:style-name="P893">Opiekujemy się naszymi braćmi mniejszymi.</text:p>
          </table:table-cell>
          <table:table-cell table:style-name="TableCell894">
            <text:p text:style-name="P895">Uczniowie szanują zwierzęta i środowisko przyrodnicze.</text:p>
          </table:table-cell>
          <table:table-cell table:style-name="TableCell896">
            <text:p text:style-name="P897">I-VIII</text:p>
          </table:table-cell>
          <table:table-cell table:style-name="TableCell898">
            <text:p text:style-name="P899">Anna Wrzesińska;</text:p>
            <text:p text:style-name="P900">Joanna Wiśniewska;</text:p>
            <text:p text:style-name="P901">Monika Szwacka-Szarata;</text:p>
          </table:table-cell>
        </table:table-row>
        <table:table-row table:style-name="TableRow902">
          <table:table-cell table:style-name="TableCell903" table:number-columns-spanned="7">
            <text:p text:style-name="P904">STY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styczeń</text:p>
          </table:table-cell>
          <table:covered-table-cell/>
          <table:table-cell table:style-name="TableCell908">
            <text:p text:style-name="P909">Konkurs Biologiczny „Mistrz Genetyki” – SP 56.</text:p>
          </table:table-cell>
          <table:table-cell table:style-name="TableCell910">
            <text:p text:style-name="P911">Bliżej genetyki.</text:p>
          </table:table-cell>
          <table:table-cell table:style-name="TableCell912">
            <text:p text:style-name="P913">Uczniowie wykazują się szeroką wiedzą z zakresu genetyki, rozwijają swoje zainteresowania.<text:s/></text:p>
          </table:table-cell>
          <table:table-cell table:style-name="TableCell914">
            <text:p text:style-name="P915">VIII</text:p>
          </table:table-cell>
          <table:table-cell table:style-name="TableCell916">
            <text:p text:style-name="P917">Małgorzata Zaczyńska;</text:p>
          </table:table-cell>
        </table:table-row>
        <table:table-row table:style-name="TableRow918">
          <table:table-cell table:style-name="TableCell919" table:number-columns-spanned="2">
            <text:p text:style-name="P920">23.01</text:p>
          </table:table-cell>
          <table:covered-table-cell/>
          <table:table-cell table:style-name="TableCell921">
            <text:p text:style-name="P922">Światowy Dzień Pisma<text:s/>Ręcznego – Szkolne wybory Mistrza Kaligrafii <text:s/></text:p>
          </table:table-cell>
          <table:table-cell table:style-name="TableCell923">
            <text:p text:style-name="P924">Dbamy o piękne pismo.</text:p>
            <text:p text:style-name="P925"/>
          </table:table-cell>
          <table:table-cell table:style-name="TableCell926">
            <text:p text:style-name="P927">Uczeń doskonali umiejętność kształtnego i estetycznego pisma.</text:p>
          </table:table-cell>
          <table:table-cell table:style-name="TableCell928">
            <text:p text:style-name="P929">I-VII;</text:p>
            <text:p text:style-name="P930">chętni nauczyciele</text:p>
          </table:table-cell>
          <table:table-cell table:style-name="TableCell931">
            <text:p text:style-name="P932">Karolina Siejka – Ficner; Ewa Ziółkowska – Lasek, <text:s/>Ewa Sabitov;</text:p>
            <text:p text:style-name="P933">wychowawcy</text:p>
          </table:table-cell>
        </table:table-row>
        <table:table-row table:style-name="TableRow934">
          <table:table-cell table:style-name="TableCell935" table:number-columns-spanned="2">
            <text:p text:style-name="P936">26.01<text:s/></text:p>
          </table:table-cell>
          <table:covered-table-cell/>
          <table:table-cell table:style-name="TableCell937">
            <text:p text:style-name="P938">Apel<text:s/>podsumowujący I półrocze</text:p>
          </table:table-cell>
          <table:table-cell table:style-name="TableCell939">
            <text:p text:style-name="P940">Nasze osiągnięcia w I półroczu.</text:p>
          </table:table-cell>
          <table:table-cell table:style-name="TableCell941">
            <text:p text:style-name="P942">Podsumowanie wyników klasyfikacji, wręczenie dyplomów i nagród za udział w konkursach, utrwalenie zasad bezpieczeństwa.</text:p>
          </table:table-cell>
          <table:table-cell table:style-name="TableCell943">
            <text:p text:style-name="P944">I - VIII</text:p>
          </table:table-cell>
          <table:table-cell table:style-name="TableCell945">
            <text:p text:style-name="P946">SU, wychowawcy</text:p>
          </table:table-cell>
        </table:table-row>
        <text:soft-page-break/>
        <table:table-row table:style-name="TableRow947">
          <table:table-cell table:style-name="TableCell948" table:number-columns-spanned="2">
            <text:p text:style-name="P949">26. 01 – 30.01<text:s/></text:p>
          </table:table-cell>
          <table:covered-table-cell/>
          <table:table-cell table:style-name="TableCell950">
            <text:p text:style-name="P951">Projekt „Bezpieczne ferie”.</text:p>
          </table:table-cell>
          <table:table-cell table:style-name="TableCell952">
            <text:p text:style-name="P953">Dbam o bezpieczeństwo swoje i innych.</text:p>
          </table:table-cell>
          <table:table-cell table:style-name="TableCell954">
            <text:p text:style-name="P955">Uczniowie znają i stosują zasady bezpiecznego zachowania.</text:p>
          </table:table-cell>
          <table:table-cell table:style-name="TableCell956">
            <text:p text:style-name="P957">I - VIII</text:p>
          </table:table-cell>
          <table:table-cell table:style-name="TableCell958">
            <text:p text:style-name="P959">Zespół ds. bezpieczeństwa;</text:p>
          </table:table-cell>
        </table:table-row>
        <table:table-row table:style-name="TableRow960">
          <table:table-cell table:style-name="TableCell961" table:number-columns-spanned="2">
            <text:p text:style-name="P962">29.01<text:s/></text:p>
          </table:table-cell>
          <table:covered-table-cell/>
          <table:table-cell table:style-name="TableCell963">
            <text:p text:style-name="P964">Bal karnawałowy – „Karnawałowe marzenia”</text:p>
          </table:table-cell>
          <table:table-cell table:style-name="TableCell965">
            <text:p text:style-name="P966">Bawimy się wesoło i bezpiecznie</text:p>
          </table:table-cell>
          <table:table-cell table:style-name="TableCell967">
            <text:p text:style-name="P968">Uczeń rozróżnia czas pracy i odpoczynku, dobrze się<text:s/>czuje w środowisku szkolnym, aktywnie uczestniczy w życiu kulturalnym szkoły.</text:p>
          </table:table-cell>
          <table:table-cell table:style-name="TableCell969">
            <text:p text:style-name="P970">I - VIII</text:p>
          </table:table-cell>
          <table:table-cell table:style-name="TableCell971">
            <text:p text:style-name="P972">N – le świetlicy,<text:s/></text:p>
            <text:p text:style-name="P973">n -le w.f.,<text:s/></text:p>
            <text:p text:style-name="P974">Monika Szwacka – Szarata, wychowawcy</text:p>
          </table:table-cell>
        </table:table-row>
        <table:table-row table:style-name="TableRow975">
          <table:table-cell table:style-name="TableCell976" table:number-columns-spanned="2">
            <text:p text:style-name="P977">styczeń</text:p>
          </table:table-cell>
          <table:covered-table-cell/>
          <table:table-cell table:style-name="TableCell978">
            <text:p text:style-name="P979">Przyjęcie do grona czytelników biblioteki.</text:p>
          </table:table-cell>
          <table:table-cell table:style-name="TableCell980">
            <text:p text:style-name="P981">Tradycje szkolne, prawa i obowiązki uczniów.</text:p>
          </table:table-cell>
          <table:table-cell table:style-name="TableCell982">
            <text:p text:style-name="P983">Uczeń zna swoje prawa i obowiązki.</text:p>
            <text:p text:style-name="P984"/>
            <text:p text:style-name="P985"/>
            <text:p text:style-name="P986"/>
          </table:table-cell>
          <table:table-cell table:style-name="TableCell987">
            <text:p text:style-name="P988">I</text:p>
          </table:table-cell>
          <table:table-cell table:style-name="TableCell989">
            <text:p text:style-name="P990">Jolanta Jung; wychowawcy klas I</text:p>
          </table:table-cell>
        </table:table-row>
        <table:table-row table:style-name="TableRow991">
          <table:table-cell table:style-name="TableCell992" table:number-columns-spanned="7">
            <text:p text:style-name="P993">LU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19.02</text:p>
          </table:table-cell>
          <table:table-cell table:style-name="TableCell997" table:number-columns-spanned="2">
            <text:p text:style-name="P998">Dni Bezpiecznego Internetu</text:p>
          </table:table-cell>
          <table:covered-table-cell/>
          <table:table-cell table:style-name="TableCell999">
            <text:p text:style-name="P1000">Dbamy o nasze bezpieczeństwo w sieci.<text:s/></text:p>
          </table:table-cell>
          <table:table-cell table:style-name="TableCell1001">
            <text:p text:style-name="P1002">Uczniowie bezpiecznie korzystają z zasobów internetowych.<text:s/></text:p>
          </table:table-cell>
          <table:table-cell table:style-name="TableCell1003">
            <text:p text:style-name="P1004">I-VIII</text:p>
          </table:table-cell>
          <table:table-cell table:style-name="TableCell1005">
            <text:p text:style-name="P1006">Wioletta Wasilewska;<text:s/></text:p>
            <text:p text:style-name="P1007"/>
          </table:table-cell>
        </table:table-row>
        <table:table-row table:style-name="TableRow1008">
          <table:table-cell table:style-name="TableCell1009">
            <text:p text:style-name="P1010">16 – 18. 02</text:p>
          </table:table-cell>
          <table:table-cell table:style-name="TableCell1011" table:number-columns-spanned="2">
            <text:p text:style-name="P1012">Szkolne walentynki</text:p>
          </table:table-cell>
          <table:covered-table-cell/>
          <table:table-cell table:style-name="TableCell1013">
            <text:p text:style-name="P1014">„Serduszkowy dzień radości”</text:p>
          </table:table-cell>
          <table:table-cell table:style-name="TableCell1015">
            <text:p text:style-name="P1016">Uczniowie znają wartość przyjaźni, potrafią okazywać sympatię i wsparcie, są empatyczni.</text:p>
          </table:table-cell>
          <table:table-cell table:style-name="TableCell1017">
            <text:p text:style-name="P1018">I - VIII</text:p>
          </table:table-cell>
          <table:table-cell table:style-name="TableCell1019">
            <text:p text:style-name="P1020">SU, Monika Szwacka – Szarata, n – le świetlicy;</text:p>
          </table:table-cell>
        </table:table-row>
        <text:soft-page-break/>
        <table:table-row table:style-name="TableRow1021">
          <table:table-cell table:style-name="TableCell1022">
            <text:p text:style-name="P1023">luty</text:p>
          </table:table-cell>
          <table:table-cell table:style-name="TableCell1024" table:number-columns-spanned="2">
            <text:p text:style-name="P1025">Zawody i ich atrybuty</text:p>
          </table:table-cell>
          <table:covered-table-cell/>
          <table:table-cell table:style-name="TableCell1026">
            <text:p text:style-name="P1027">Rozpoznajemy zawody</text:p>
          </table:table-cell>
          <table:table-cell table:style-name="TableCell1028">
            <text:p text:style-name="P1029">Uczniowie potrafią rozpoznawać i nazywać dawne i obecne zawody</text:p>
          </table:table-cell>
          <table:table-cell table:style-name="TableCell1030">
            <text:p text:style-name="P1031">I - III</text:p>
          </table:table-cell>
          <table:table-cell table:style-name="TableCell1032">
            <text:p text:style-name="P1033">Karina Jankowska, wychowawcy klas I – III;</text:p>
          </table:table-cell>
        </table:table-row>
        <table:table-row table:style-name="TableRow1034">
          <table:table-cell table:style-name="TableCell1035" table:number-columns-spanned="7">
            <text:p text:style-name="P1036"/>
            <text:p text:style-name="P1037"><text:span text:style-name="T1038">II PÓŁROC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7">
            <text:p text:style-name="P1041"/>
            <text:p text:style-name="P1042">MARZ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II półrocze</text:p>
          </table:table-cell>
          <table:table-cell table:style-name="TableCell1046" table:number-columns-spanned="2">
            <text:p text:style-name="P1047">Realizacja przedsięwzięć mających na celu świadomy wybór przyszłego zawodu</text:p>
          </table:table-cell>
          <table:covered-table-cell/>
          <table:table-cell table:style-name="TableCell1048">
            <text:p text:style-name="P1049">Mam talenty – kim będę w przyszłości.</text:p>
          </table:table-cell>
          <table:table-cell table:style-name="TableCell1050">
            <text:p text:style-name="P1051">Uczniowie znają swoje mocne strony i potrafią planować swoją przyszłość.</text:p>
          </table:table-cell>
          <table:table-cell table:style-name="TableCell1052">
            <text:p text:style-name="P1053">VII - VIII</text:p>
          </table:table-cell>
          <table:table-cell table:style-name="TableCell1054">
            <text:p text:style-name="P1055">Pedagog, Karina Jankowska, wychowawcy;</text:p>
          </table:table-cell>
        </table:table-row>
        <table:table-row table:style-name="TableRow1056">
          <table:table-cell table:style-name="TableCell1057">
            <text:p text:style-name="P1058">marzec</text:p>
          </table:table-cell>
          <table:table-cell table:style-name="TableCell1059" table:number-columns-spanned="2">
            <text:p text:style-name="P1060">Drzwi otwarte szkoły.</text:p>
          </table:table-cell>
          <table:covered-table-cell/>
          <table:table-cell table:style-name="TableCell1061">
            <text:p text:style-name="P1062">Promocja szkoły. Integracja społeczności.</text:p>
          </table:table-cell>
          <table:table-cell table:style-name="TableCell1063">
            <text:p text:style-name="P1064">Uczeń i nauczyciel promują siebie i swoją szkołę.</text:p>
          </table:table-cell>
          <table:table-cell table:style-name="TableCell1065">
            <text:p text:style-name="P1066">I – VIII</text:p>
          </table:table-cell>
          <table:table-cell table:style-name="TableCell1067">
            <text:p text:style-name="P1068">Zespół ds. promocji;</text:p>
            <text:p text:style-name="P1069">rada pedagogiczna;</text:p>
            <text:p text:style-name="P1070"/>
          </table:table-cell>
        </table:table-row>
        <table:table-row table:style-name="TableRow1071">
          <table:table-cell table:style-name="TableCell1072">
            <text:p text:style-name="P1073">marzec</text:p>
          </table:table-cell>
          <table:table-cell table:style-name="TableCell1074" table:number-columns-spanned="2">
            <text:p text:style-name="P1075">XVIII Ogólnopolski Konkurs Nauk Przyrodniczych –,,Świetlik.”</text:p>
          </table:table-cell>
          <table:covered-table-cell/>
          <table:table-cell table:style-name="TableCell1076">
            <text:p text:style-name="P1077">Z przyrodą za pan brat.</text:p>
          </table:table-cell>
          <table:table-cell table:style-name="TableCell1078">
            <text:p text:style-name="P1079">Uczeń poszerza wiedzę z zakresu nauk przyrodniczych.</text:p>
          </table:table-cell>
          <table:table-cell table:style-name="TableCell1080">
            <text:p text:style-name="P1081">chętni uczniowie z klas I-VIII</text:p>
          </table:table-cell>
          <table:table-cell table:style-name="TableCell1082">
            <text:p text:style-name="P1083">Ewa Urbańska;</text:p>
            <text:p text:style-name="P1084">Małgorzata Zaczyńska</text:p>
          </table:table-cell>
        </table:table-row>
        <table:table-row table:style-name="TableRow1085">
          <table:table-cell table:style-name="TableCell1086">
            <text:p text:style-name="P1087">marzec</text:p>
          </table:table-cell>
          <table:table-cell table:style-name="TableCell1088" table:number-columns-spanned="2">
            <text:p text:style-name="P1089">Konkurs matematyczny „Kangur”</text:p>
          </table:table-cell>
          <table:covered-table-cell/>
          <table:table-cell table:style-name="TableCell1090">
            <text:p text:style-name="P1091">Udział w konkursie</text:p>
          </table:table-cell>
          <table:table-cell table:style-name="TableCell1092">
            <text:p text:style-name="P1093">Uczeń poszerza wiedzę z zakresu nauk matematycznych.</text:p>
          </table:table-cell>
          <table:table-cell table:style-name="TableCell1094">
            <text:p text:style-name="P1095">chętni uczniowie z klas I-VIII</text:p>
          </table:table-cell>
          <table:table-cell table:style-name="TableCell1096">
            <text:p text:style-name="P1097">n-le matematyki</text:p>
            <text:p text:style-name="P1098"/>
          </table:table-cell>
        </table:table-row>
        <table:table-row table:style-name="TableRow1099">
          <table:table-cell table:style-name="TableCell1100">
            <text:p text:style-name="P1101">14.03</text:p>
          </table:table-cell>
          <table:table-cell table:style-name="TableCell1102" table:number-columns-spanned="2">
            <text:p text:style-name="P1103">Dzień Liczby π</text:p>
            <text:p text:style-name="P1104"/>
          </table:table-cell>
          <table:covered-table-cell/>
          <table:table-cell table:style-name="TableCell1105">
            <text:p text:style-name="P1106">Tajemnicza liczba π</text:p>
          </table:table-cell>
          <table:table-cell table:style-name="TableCell1107">
            <text:p text:style-name="P1108">Uczeń rozwija umiejętności matematyczne.<text:s/></text:p>
          </table:table-cell>
          <table:table-cell table:style-name="TableCell1109">
            <text:p text:style-name="P1110">IV-VIII</text:p>
          </table:table-cell>
          <table:table-cell table:style-name="TableCell1111">
            <text:p text:style-name="P1112">n-le<text:s/>matematyki</text:p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16 -20.03</text:p>
          </table:table-cell>
          <table:table-cell table:style-name="TableCell1117" table:number-columns-spanned="2">
            <text:p text:style-name="P1118">Szkolny projekt „Zrób coś zielonego dla planety”</text:p>
          </table:table-cell>
          <table:covered-table-cell/>
          <table:table-cell table:style-name="TableCell1119">
            <text:p text:style-name="P1120">Cykl działań związanych z rozpoczęciem wiosny.</text:p>
          </table:table-cell>
          <table:table-cell table:style-name="TableCell1121">
            <text:p text:style-name="P1122">Uwrażliwienie uczniów na potrzeby planety, kształtowanie świadomości ekologicznej i przyrodniczej</text:p>
          </table:table-cell>
          <table:table-cell table:style-name="TableCell1123">
            <text:p text:style-name="P1124">I-VIII</text:p>
          </table:table-cell>
          <table:table-cell table:style-name="TableCell1125">
            <text:p text:style-name="P1126">Małgorzata Zaczyńska;</text:p>
            <text:p text:style-name="P1127">opiekunowie SU, wychowawcy</text:p>
          </table:table-cell>
        </table:table-row>
        <table:table-row table:style-name="TableRow1128">
          <table:table-cell table:style-name="TableCell1129">
            <text:p text:style-name="P1130">25.03</text:p>
            <text:p text:style-name="P1131"/>
            <text:p text:style-name="P1132"/>
            <text:p text:style-name="P1133"/>
            <text:p text:style-name="P1134"/>
          </table:table-cell>
          <table:table-cell table:style-name="TableCell1135" table:number-columns-spanned="2">
            <text:p text:style-name="P1136">Światowy Dzień Poezji</text:p>
            <text:p text:style-name="P1137"/>
            <text:p text:style-name="P1138">XXV Szkolny Konkurs Recytatorski</text:p>
            <text:p text:style-name="P1139"/>
          </table:table-cell>
          <table:covered-table-cell/>
          <table:table-cell table:style-name="TableCell1140">
            <text:p text:style-name="P1141">„Zaczarowany świat poezji”</text:p>
            <text:p text:style-name="P1142"/>
            <text:p text:style-name="P1143"/>
            <text:p text:style-name="P1144"/>
          </table:table-cell>
          <table:table-cell table:style-name="TableCell1145">
            <text:p text:style-name="P1146">Uczniowie rozwijają zdolności recytatorskie, ćwiczą dykcję i aktywnie uczestniczą w życiu szkoły.<text:s/></text:p>
            <text:p text:style-name="P1147"><text:s/></text:p>
          </table:table-cell>
          <table:table-cell table:style-name="TableCell1148">
            <text:p text:style-name="P1149">I-III</text:p>
            <text:p text:style-name="P1150">IV – VIII</text:p>
            <text:p text:style-name="P1151"/>
            <text:p text:style-name="P1152"/>
            <text:p text:style-name="P1153"/>
          </table:table-cell>
          <table:table-cell table:style-name="TableCell1154">
            <text:p text:style-name="P1155">Jolanta<text:s/>Jung;</text:p>
            <text:p text:style-name="P1156">Anna Wrzesińska;</text:p>
            <text:p text:style-name="P1157">Iwona Karbownik;</text:p>
            <text:p text:style-name="P1158">n – le języka polskiego</text:p>
            <text:p text:style-name="P1159"/>
            <text:p text:style-name="P1160"/>
          </table:table-cell>
        </table:table-row>
        <table:table-row table:style-name="TableRow1161">
          <table:table-cell table:style-name="TableCell1162">
            <text:p text:style-name="P1163">marzec</text:p>
            <text:p text:style-name="P1164"/>
          </table:table-cell>
          <table:table-cell table:style-name="TableCell1165" table:number-columns-spanned="2">
            <text:p text:style-name="P1166">Ogólnopolski Konkurs Przedmiotowy ,,Leon”</text:p>
          </table:table-cell>
          <table:covered-table-cell/>
          <table:table-cell table:style-name="TableCell1167">
            <text:p text:style-name="P1168">Wiem, umiem, potrafię!</text:p>
          </table:table-cell>
          <table:table-cell table:style-name="TableCell1169">
            <text:p text:style-name="P1170">Uczniowie poszerzają wiedzę z różnych dziedzin. Znają swoje mocne strony.</text:p>
          </table:table-cell>
          <table:table-cell table:style-name="TableCell1171">
            <text:p text:style-name="P1172">chętni uczniowie z klas I-III</text:p>
          </table:table-cell>
          <table:table-cell table:style-name="TableCell1173">
            <text:p text:style-name="P1174">Beata<text:s/>Borówka;</text:p>
            <text:p text:style-name="P1175">Magdalena Patora;</text:p>
            <text:p text:style-name="P1176"/>
            <text:p text:style-name="P1177"/>
          </table:table-cell>
        </table:table-row>
        <table:table-row table:style-name="TableRow1178">
          <table:table-cell table:style-name="TableCell1179" table:number-columns-spanned="7">
            <text:p text:style-name="P1180"/>
            <text:p text:style-name="P1181"/>
            <text:p text:style-name="P1182">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02.04</text:p>
          </table:table-cell>
          <table:table-cell table:style-name="TableCell1186" table:number-columns-spanned="2">
            <text:p text:style-name="P1187">Dzień świadomości autyzmu.</text:p>
            <text:p text:style-name="P1188"/>
          </table:table-cell>
          <table:covered-table-cell/>
          <table:table-cell table:style-name="TableCell1189">
            <text:p text:style-name="P1190">Kwiecień – miesiąc świadomości dotyczącej autyzmu .</text:p>
          </table:table-cell>
          <table:table-cell table:style-name="TableCell1191">
            <text:p text:style-name="P1192">Uczeń bierze udział w wystawie plastycznej, poszerza wiedzę o autyzmie.</text:p>
          </table:table-cell>
          <table:table-cell table:style-name="TableCell1193">
            <text:p text:style-name="P1194">IV-VIII</text:p>
          </table:table-cell>
          <table:table-cell table:style-name="TableCell1195">
            <text:p text:style-name="P1196">Anna Lenartowska;</text:p>
            <text:p text:style-name="P1197">Monika Szwacka-Szarata;</text:p>
            <text:p text:style-name="P1198">pedagog;</text:p>
          </table:table-cell>
        </table:table-row>
        <table:table-row table:style-name="TableRow1199">
          <table:table-cell table:style-name="TableCell1200">
            <text:p text:style-name="P1201">kwiecień</text:p>
          </table:table-cell>
          <table:table-cell table:style-name="TableCell1202" table:number-columns-spanned="2">
            <text:p text:style-name="P1203">Dzień Patrona Szkoły</text:p>
          </table:table-cell>
          <table:covered-table-cell/>
          <table:table-cell table:style-name="TableCell1204">
            <text:p text:style-name="P1205">Poznajemy dzieje<text:s/><text:soft-page-break/>Bronisława Czecha</text:p>
          </table:table-cell>
          <table:table-cell table:style-name="TableCell1206">
            <text:p text:style-name="P1207">Uczeń aktywnie uczestniczy w poznawaniu<text:s/><text:soft-page-break/>historii szkoły i jej patrona</text:p>
          </table:table-cell>
          <table:table-cell table:style-name="TableCell1208">
            <text:p text:style-name="P1209">I - VIII</text:p>
          </table:table-cell>
          <table:table-cell table:style-name="TableCell1210">
            <text:p text:style-name="P1211">Magda Walczak, Agnieszka Piecyk,<text:s/><text:soft-page-break/>Karolina Siejka -Ficner</text:p>
          </table:table-cell>
        </table:table-row>
        <text:soft-page-break/>
        <table:table-row table:style-name="TableRow1212">
          <table:table-cell table:style-name="TableCell1213">
            <text:p text:style-name="P1214">14.04</text:p>
          </table:table-cell>
          <table:table-cell table:style-name="TableCell1215" table:number-columns-spanned="2">
            <text:p text:style-name="P1216">Turniej wiedzy o zdrowiu.<text:s/></text:p>
          </table:table-cell>
          <table:covered-table-cell/>
          <table:table-cell table:style-name="TableCell1217">
            <text:p text:style-name="P1218">Obchody<text:s/>Światowego Dnia Zdrowia.</text:p>
          </table:table-cell>
          <table:table-cell table:style-name="TableCell1219">
            <text:p text:style-name="P1220">Uczeń rozumie, czym jest zdrowie i wie, jak o nie dbać, rozwija poczucie odpowiedzialności za zdrowie własne i innych ludzi.<text:s/></text:p>
          </table:table-cell>
          <table:table-cell table:style-name="TableCell1221">
            <text:p text:style-name="P1222">IV</text:p>
            <text:p text:style-name="P1223"/>
            <text:p text:style-name="P1224"/>
            <text:p text:style-name="P1225"/>
            <text:p text:style-name="P1226"/>
          </table:table-cell>
          <table:table-cell table:style-name="TableCell1227">
            <text:p text:style-name="P1228">Małgorzata Zaczyńska</text:p>
          </table:table-cell>
        </table:table-row>
        <table:table-row table:style-name="TableRow1229">
          <table:table-cell table:style-name="TableCell1230">
            <text:p text:style-name="P1231">kwiecień</text:p>
          </table:table-cell>
          <table:table-cell table:style-name="TableCell1232" table:number-columns-spanned="2">
            <text:p text:style-name="P1233">XXVI Edycja Międzyszkolnego Konkursu „I Ty zostaniesz omnibusem”</text:p>
          </table:table-cell>
          <table:covered-table-cell/>
          <table:table-cell table:style-name="TableCell1234">
            <text:p text:style-name="P1235">Uczeń prezentuje swoją wiedzę. Promocja placówki.</text:p>
          </table:table-cell>
          <table:table-cell table:style-name="TableCell1236">
            <text:p text:style-name="P1237">Uczeń zna regulamin i cel konkursu, rozumie potrzebę budowania własnej wartości, jest dumny z możliwości reprezentowania szkoły.</text:p>
          </table:table-cell>
          <table:table-cell table:style-name="TableCell1238">
            <text:p text:style-name="P1239">III - VII</text:p>
          </table:table-cell>
          <table:table-cell table:style-name="TableCell1240">
            <text:p text:style-name="P1241">Ewa Urbańska;</text:p>
            <text:p text:style-name="P1242">Ewa Ziółkowska – Lasek;</text:p>
            <text:p text:style-name="P1243">Małgorzata Zaczyńska;<text:s/></text:p>
            <text:p text:style-name="P1244">Monika<text:s/>Szwacka-Szarata;</text:p>
          </table:table-cell>
        </table:table-row>
        <table:table-row table:style-name="TableRow1245">
          <table:table-cell table:style-name="TableCell1246">
            <text:p text:style-name="P1247">kwiecień</text:p>
          </table:table-cell>
          <table:table-cell table:style-name="TableCell1248" table:number-columns-spanned="2">
            <text:p text:style-name="P1249">Dzień Kultury Europejskiej</text:p>
          </table:table-cell>
          <table:covered-table-cell/>
          <table:table-cell table:style-name="TableCell1250">
            <text:p text:style-name="P1251">Konkursy, turnieje, projekty.<text:s/></text:p>
          </table:table-cell>
          <table:table-cell table:style-name="TableCell1252">
            <text:p text:style-name="P1253">Uczeń prezentuje znajomość kultury, historii, kuchni itp. krajów europejskich.</text:p>
          </table:table-cell>
          <table:table-cell table:style-name="TableCell1254">
            <text:p text:style-name="P1255">IV - VIII</text:p>
          </table:table-cell>
          <table:table-cell table:style-name="TableCell1256">
            <text:p text:style-name="P1257">Magdalena Walczak;</text:p>
            <text:p text:style-name="P1258">Agnieszka Piecyk;</text:p>
            <text:p text:style-name="P1259">Dorota Maciejewska;</text:p>
            <text:p text:style-name="P1260">Marta Kaźmierczak</text:p>
          </table:table-cell>
        </table:table-row>
        <table:table-row table:style-name="TableRow1261">
          <table:table-cell table:style-name="TableCell1262">
            <text:p text:style-name="P1263">23.04</text:p>
          </table:table-cell>
          <table:table-cell table:style-name="TableCell1264" table:number-columns-spanned="2">
            <text:p text:style-name="P1265">Dzień bohatera literackiego.</text:p>
          </table:table-cell>
          <table:covered-table-cell/>
          <table:table-cell table:style-name="TableCell1266">
            <text:p text:style-name="P1267">Światowy Dzień Książki.</text:p>
          </table:table-cell>
          <table:table-cell table:style-name="TableCell1268">
            <text:p text:style-name="P1269">Uczeń prezentuje swoje ulubione książki, <text:s/></text:p>
          </table:table-cell>
          <table:table-cell table:style-name="TableCell1270">
            <text:p text:style-name="P1271">I-III</text:p>
            <text:p text:style-name="P1272">IV-VIII</text:p>
          </table:table-cell>
          <table:table-cell table:style-name="TableCell1273">
            <text:p text:style-name="P1274">Anna Lenartowska;</text:p>
            <text:p text:style-name="P1275">Jolanta <text:s/>Jung; Monika Szwacka – Szarata, Justyna Skurzyńska<text:s/></text:p>
            <text:p text:style-name="P1276"/>
          </table:table-cell>
        </table:table-row>
        <text:soft-page-break/>
        <table:table-row table:style-name="TableRow1277">
          <table:table-cell table:style-name="TableCell1278">
            <text:p text:style-name="P1279">30.04</text:p>
          </table:table-cell>
          <table:table-cell table:style-name="TableCell1280" table:number-columns-spanned="2">
            <text:p text:style-name="P1281">Szkolne obchody Majowych Świąt Narodowych.</text:p>
          </table:table-cell>
          <table:covered-table-cell/>
          <table:table-cell table:style-name="TableCell1282">
            <text:p text:style-name="P1283">Dzień Flagi,<text:s/>Święto Konstytucji 3 Maja.</text:p>
          </table:table-cell>
          <table:table-cell table:style-name="TableCell1284">
            <text:p text:style-name="P1285">Uczeń zna symbole narodowe, rozpoznaje <text:s/>kraje wchodzące w skład UE. <text:s/></text:p>
          </table:table-cell>
          <table:table-cell table:style-name="TableCell1286">
            <text:p text:style-name="P1287">I – VIII</text:p>
          </table:table-cell>
          <table:table-cell table:style-name="TableCell1288">
            <text:p text:style-name="P1289">wychowawcy klas <text:s/>III i V;</text:p>
            <text:p text:style-name="P1290">Monika Szwacka-Szarata;</text:p>
          </table:table-cell>
        </table:table-row>
        <table:table-row table:style-name="TableRow1291">
          <table:table-cell table:style-name="TableCell1292" table:number-columns-spanned="7">
            <text:p text:style-name="P1293">MA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maj</text:p>
          </table:table-cell>
          <table:table-cell table:style-name="TableCell1297" table:number-columns-spanned="2">
            <text:p text:style-name="P1298">Egzaminy ósmoklasistów.</text:p>
          </table:table-cell>
          <table:covered-table-cell/>
          <table:table-cell table:style-name="TableCell1299" table:number-columns-spanned="3">
            <text:p text:style-name="P1300"><text:s text:c="26"/>Egzaminy ósmoklasistów</text:p>
          </table:table-cell>
          <table:covered-table-cell/>
          <table:covered-table-cell/>
          <table:table-cell table:style-name="TableCell1301">
            <text:p text:style-name="P1302">Dyrektor, rada<text:s/>pedagogiczna <text:s text:c="29"/></text:p>
          </table:table-cell>
        </table:table-row>
        <table:table-row table:style-name="TableRow1303">
          <table:table-cell table:style-name="TableCell1304">
            <text:p text:style-name="P1305">maj<text:s/></text:p>
          </table:table-cell>
          <table:table-cell table:style-name="TableCell1306" table:number-columns-spanned="2">
            <text:p text:style-name="P1307">Udział w Ogólnopolskiej Kampanii ,,Rowerowy maj”.</text:p>
          </table:table-cell>
          <table:covered-table-cell/>
          <table:table-cell table:style-name="TableCell1308">
            <text:p text:style-name="P1309">Poprzez zabawę zdobywam zdrowe nawyki.</text:p>
          </table:table-cell>
          <table:table-cell table:style-name="TableCell1310">
            <text:p text:style-name="P1311">Uczniowie i nauczyciele promują zdrowy tryb życia i zrównoważoną mobilność.</text:p>
          </table:table-cell>
          <table:table-cell table:style-name="TableCell1312">
            <text:p text:style-name="P1313">I-VIII</text:p>
          </table:table-cell>
          <table:table-cell table:style-name="TableCell1314">
            <text:p text:style-name="P1315">Magdalena Walczak; Magdalena Frankowska; Anna Wrzesińska; Iwona Karbownik</text:p>
          </table:table-cell>
        </table:table-row>
        <table:table-row table:style-name="TableRow1316">
          <table:table-cell table:style-name="TableCell1317">
            <text:p text:style-name="P1318">maj</text:p>
          </table:table-cell>
          <table:table-cell table:style-name="TableCell1319" table:number-columns-spanned="2">
            <text:p text:style-name="P1320">Szkolny Turniej Wiedzy i Umiejętności</text:p>
          </table:table-cell>
          <table:covered-table-cell/>
          <table:table-cell table:style-name="TableCell1321">
            <text:p text:style-name="P1322">„Klasa Mistrzów”</text:p>
          </table:table-cell>
          <table:table-cell table:style-name="TableCell1323">
            <text:p text:style-name="P1324">Cykliczny konkurs interdyscyplinarny dla uczniów klas VII</text:p>
          </table:table-cell>
          <table:table-cell table:style-name="TableCell1325">
            <text:p text:style-name="P1326">VII</text:p>
          </table:table-cell>
          <table:table-cell table:style-name="TableCell1327">
            <text:p text:style-name="P1328">Ewa Ziółkowska – Lasek, Małgorzata Zaczyńska, Małgorzata Pietrzak</text:p>
          </table:table-cell>
        </table:table-row>
        <table:table-row table:style-name="TableRow1329">
          <table:table-cell table:style-name="TableCell1330" table:number-columns-spanned="7">
            <text:p text:style-name="P1331">CZER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01.06</text:p>
          </table:table-cell>
          <table:table-cell table:style-name="TableCell1335" table:number-columns-spanned="2">
            <text:p text:style-name="P1336">Szkolny<text:s/>Dzień Dziecka</text:p>
          </table:table-cell>
          <table:covered-table-cell/>
          <table:table-cell table:style-name="TableCell1337">
            <text:p text:style-name="P1338">Gry i zabawy plastyczne, muzyczne, sportowe itp.</text:p>
          </table:table-cell>
          <table:table-cell table:style-name="TableCell1339">
            <text:p text:style-name="P1340">Uczniowie przestrzegają zasad fair- play. integrują się w społeczności szkolnej<text:s/></text:p>
          </table:table-cell>
          <table:table-cell table:style-name="TableCell1341">
            <text:p text:style-name="P1342">I-VIII</text:p>
          </table:table-cell>
          <table:table-cell table:style-name="TableCell1343">
            <text:p text:style-name="P1344">n-le wychowania fizycznego;<text:s/></text:p>
            <text:p text:style-name="P1345">samorząd uczniowski klas I-III i IV-VIII;</text:p>
            <text:p text:style-name="P1346"/>
          </table:table-cell>
        </table:table-row>
        <table:table-row table:style-name="TableRow1347">
          <table:table-cell table:style-name="TableCell1348">
            <text:p text:style-name="P1349">czerwiec</text:p>
          </table:table-cell>
          <table:table-cell table:style-name="TableCell1350" table:number-columns-spanned="2">
            <text:p text:style-name="P1351">Bal ósmoklasistów</text:p>
          </table:table-cell>
          <table:covered-table-cell/>
          <table:table-cell table:style-name="TableCell1352">
            <text:p text:style-name="P1353">Żegnamy szkołę podstawową.</text:p>
          </table:table-cell>
          <table:table-cell table:style-name="TableCell1354">
            <text:p text:style-name="P1355">Uczniowie potrafią bawić się zgodnie z zasadami savoir – vivre.</text:p>
          </table:table-cell>
          <table:table-cell table:style-name="TableCell1356">
            <text:p text:style-name="P1357">VIII</text:p>
          </table:table-cell>
          <table:table-cell table:style-name="TableCell1358">
            <text:p text:style-name="P1359">wychowawcy klas VIII</text:p>
            <text:p text:style-name="P1360">Bartłomiej Ostrowski;<text:s/></text:p>
            <text:soft-page-break/>
            <text:p text:style-name="P1361">Adam <text:s/>Jabłoński;</text:p>
          </table:table-cell>
        </table:table-row>
        <text:soft-page-break/>
        <table:table-row table:style-name="TableRow1362">
          <table:table-cell table:style-name="TableCell1363">
            <text:p text:style-name="P1364">22.06</text:p>
          </table:table-cell>
          <table:table-cell table:style-name="TableCell1365" table:number-columns-spanned="2">
            <text:p text:style-name="P1366">Apel podsumowujący II półrocze.<text:s/></text:p>
          </table:table-cell>
          <table:covered-table-cell/>
          <table:table-cell table:style-name="TableCell1367">
            <text:p text:style-name="P1368">Podsumowanie roku szkolnego 2024/2025. Omówienie zasad BHP<text:s/>przed wakacjami.</text:p>
          </table:table-cell>
          <table:table-cell table:style-name="TableCell1369">
            <text:p text:style-name="P1370">Uczeń zna zasady BHP, zna sukcesy swoje i szkoły.</text:p>
          </table:table-cell>
          <table:table-cell table:style-name="TableCell1371">
            <text:p text:style-name="P1372">I – VIII</text:p>
          </table:table-cell>
          <table:table-cell table:style-name="TableCell1373">
            <text:p text:style-name="P1374">Samorząd Uczniowski klas I-III i IV-VIII;</text:p>
            <text:p text:style-name="P1375">wychowawcy kl. I -VIII.</text:p>
          </table:table-cell>
        </table:table-row>
        <table:table-row table:style-name="TableRow1376">
          <table:table-cell table:style-name="TableCell1377">
            <text:p text:style-name="P1378">26.06</text:p>
          </table:table-cell>
          <table:table-cell table:style-name="TableCell1379" table:number-columns-spanned="2">
            <text:p text:style-name="P1380">Uroczyste zakończenie roku szkolnego 2024/2025 klas VIII.</text:p>
          </table:table-cell>
          <table:covered-table-cell/>
          <table:table-cell table:style-name="TableCell1381">
            <text:p text:style-name="P1382">Podsumowanie pracy szkoły i klasy.</text:p>
          </table:table-cell>
          <table:table-cell table:style-name="TableCell1383">
            <text:p text:style-name="P1384">Uczeń zna wagę<text:s/>dokumentu szkolnego i jego adekwatność do swojej pracy.</text:p>
          </table:table-cell>
          <table:table-cell table:style-name="TableCell1385">
            <text:p text:style-name="P1386">VIII</text:p>
          </table:table-cell>
          <table:table-cell table:style-name="TableCell1387">
            <text:p text:style-name="P1388">wychowawcy klas VIII</text:p>
            <text:p text:style-name="P1389">Monika Szwacka – Szarata;</text:p>
            <text:p text:style-name="P1390">Krzysztof Domagała;</text:p>
            <text:p text:style-name="P1391">Bartłomiej Ostrowski;</text:p>
          </table:table-cell>
        </table:table-row>
        <table:table-row table:style-name="TableRow1392">
          <table:table-cell table:style-name="TableCell1393">
            <text:p text:style-name="P1394">26.06</text:p>
          </table:table-cell>
          <table:table-cell table:style-name="TableCell1395" table:number-columns-spanned="2">
            <text:p text:style-name="P1396">Uroczyste zakończenie roku szkolnego 2024/2025 klas I – VII.</text:p>
          </table:table-cell>
          <table:covered-table-cell/>
          <table:table-cell table:style-name="TableCell1397">
            <text:p text:style-name="P1398">Podsumowanie pracy szkoły i klasy.</text:p>
          </table:table-cell>
          <table:table-cell table:style-name="TableCell1399">
            <text:p text:style-name="P1400">Uczeń zna wagę dokumentu szkolnego i jego adekwatność do swojej pracy.</text:p>
          </table:table-cell>
          <table:table-cell table:style-name="TableCell1401">
            <text:p text:style-name="P1402">II– VII</text:p>
          </table:table-cell>
          <table:table-cell table:style-name="TableCell1403">
            <text:p text:style-name="P1404">wychowawcy klas II i IV;</text:p>
            <text:p text:style-name="P1405">Monika <text:s/>Szwacka-Szarata;</text:p>
            <text:p text:style-name="P1406">Krzysztof Domagała;</text:p>
            <text:p text:style-name="P1407">Adam Jabłoński</text:p>
          </table:table-cell>
        </table:table-row>
      </table:table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fo:hyphenate="false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1" text:display-levels="3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format="1" text:display-levels="4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format="1" text:display-levels="5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format="1" text:display-levels="6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format="1" text:display-levels="7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format="1" text:display-levels="8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format="1" text:display-levels="9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3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6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resa Pedagog</meta:initial-creator>
    <dc:creator>Wioletta Wasilewska-Janek</dc:creator>
    <meta:creation-date>2025-09-29T08:36:00Z</meta:creation-date>
    <dc:date>2025-09-29T08:36:00Z</dc:date>
    <meta:print-date>2024-09-16T10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96" meta:word-count="6892" meta:character-count="48148" meta:row-count="344" meta:non-whitespace-character-count="41352"/>
  </office:meta>
</office:document-meta>
</file>